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itka Heading" svg:font-family="Sitka Heading"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margin-bottom="0in" fo:line-height="100%"/>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P3" style:parent-style-name="Normal" style:family="paragraph">
      <style:paragraph-properties fo:widows="0" fo:orphans="0" fo:margin-bottom="0in" fo:line-height="100%"/>
    </style:style>
    <style:style style:name="T4"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P5"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P9"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P10" style:parent-style-name="Normal" style:family="paragraph">
      <style:paragraph-properties fo:widows="0" fo:orphans="0" fo:text-align="center" fo:margin-bottom="0.1388in" fo:line-height="100%" fo:text-indent="0.5in"/>
    </style:style>
    <style:style style:name="T11"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P12" style:parent-style-name="Normal" style:family="paragraph">
      <style:paragraph-properties fo:widows="0" fo:orphans="0"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3" style:parent-style-name="Normal" style:family="paragraph">
      <style:paragraph-properties fo:widows="0" fo:orphans="0"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4" style:parent-style-name="Normal" style:family="paragraph">
      <style:paragraph-properties fo:widows="0" fo:orphans="0" fo:text-align="justify" fo:margin-bottom="0in" fo:line-height="100%"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15" style:parent-style-name="Normal" style:family="paragraph">
      <style:paragraph-properties fo:widows="0" fo:orphans="0" fo:text-align="justify" fo:margin-bottom="0in" fo:line-height="100%"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16" style:parent-style-name="Normal" style:family="paragraph">
      <style:paragraph-properties fo:widows="0" fo:orphans="0" fo:text-align="justify" fo:margin-bottom="0in" fo:line-height="100%"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17" style:parent-style-name="Normal" style:family="paragraph">
      <style:paragraph-properties fo:widows="0" fo:orphans="0" fo:text-align="justify" fo:margin-bottom="0in" fo:line-height="100%"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18" style:parent-style-name="Normal" style:family="paragraph">
      <style:paragraph-properties fo:widows="0" fo:orphans="0" fo:text-align="justify" fo:margin-bottom="0in" fo:line-height="100%" fo:text-indent="0.5in"/>
    </style:style>
    <style:style style:name="T19"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2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21"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22" style:parent-style-name="Normal" style:family="paragraph">
      <style:paragraph-properties fo:widows="0" fo:orphans="0" fo:text-align="justify" fo:margin-bottom="0in" fo:line-height="100%" fo:text-indent="0.5in"/>
    </style:style>
    <style:style style:name="T23" style:parent-style-name="DefaultParagraphFont" style:family="text">
      <style:text-properties style:font-name="Times New Roman" style:font-name-asian="SimSun" fo:font-style="italic" style:font-style-asian="italic" fo:font-size="14pt" style:font-size-asian="14pt" style:font-size-complex="14pt" fo:language="en" style:language-asian="hi" style:country-asian="IN" style:language-complex="hi" style:country-complex="IN"/>
    </style:style>
    <style:style style:name="T24" style:parent-style-name="DefaultParagraphFont" style:family="text">
      <style:text-properties style:font-name="Times New Roman" style:font-name-asian="SimSun" fo:font-style="italic" style:font-style-asian="italic" fo:font-size="14pt" style:font-size-asian="14pt" style:font-size-complex="14pt" fo:language="en" style:language-asian="hi" style:country-asian="IN" style:language-complex="hi" style:country-complex="IN"/>
    </style:style>
    <style:style style:name="P25" style:parent-style-name="Normal" style:family="paragraph">
      <style:paragraph-properties fo:widows="0" fo:orphans="0" fo:text-align="justify" fo:margin-bottom="0in" fo:line-height="100%" fo:text-indent="0.5in"/>
    </style:style>
    <style:style style:name="T26"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7" style:parent-style-name="Normal" style:family="paragraph">
      <style:paragraph-properties fo:widows="0" fo:orphans="0" fo:text-align="center" fo:margin-bottom="0in" fo:line-height="100%" fo:text-indent="0.5in"/>
    </style:style>
    <style:style style:name="T28"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29"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30"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3"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4" style:parent-style-name="DefaultParagraphFont" style:family="text">
      <style:text-properties style:font-name="Times New Roman" style:font-name-asian="SimSun" fo:font-size="14pt" style:font-size-asian="14pt" style:font-size-complex="14pt" fo:language="en" fo:country="GB" style:language-asian="hi" style:country-asian="IN" style:language-complex="hi" style:country-complex="IN"/>
    </style:style>
    <style:style style:name="T35"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7"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8"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39" style:parent-style-name="Normal" style:family="paragraph">
      <style:paragraph-properties fo:text-align="justify" fo:margin-bottom="0in" fo:line-height="100%" fo:text-indent="0.5in"/>
    </style:style>
    <style:style style:name="T4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1"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42"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3"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44" style:parent-style-name="Normal" style:family="paragraph">
      <style:paragraph-properties fo:text-align="justify" fo:margin-bottom="0in" fo:line-height="100%"/>
      <style:text-properties style:font-name="Times New Roman" fo:font-size="14pt" style:font-size-asian="14pt" style:font-size-complex="14pt"/>
    </style:style>
    <style:style style:name="P45" style:parent-style-name="Normal" style:family="paragraph">
      <style:paragraph-properties fo:text-align="center" fo:margin-bottom="0in" fo:line-height="100%"/>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46"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7" style:parent-style-name="Normal" style:family="paragraph">
      <style:paragraph-properties fo:text-align="justify"/>
    </style:style>
    <style:style style:name="T4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50" style:parent-style-name="DefaultParagraphFont" style:family="text">
      <style:text-properties style:font-name="Sitka Heading" style:font-name-asian="SimSun" fo:font-size="14pt" style:font-size-asian="14pt" style:font-size-complex="14pt" fo:language="ro" fo:country="RO" style:language-asian="hi" style:country-asian="IN" style:language-complex="hi" style:country-complex="IN"/>
    </style:style>
    <style:style style:name="T51" style:parent-style-name="DefaultParagraphFont" style:family="text">
      <style:text-properties style:font-name="Times New Roman" fo:font-weight="bold" style:font-weight-asian="bold" fo:font-size="14pt" style:font-size-asian="14pt" style:font-size-complex="14pt"/>
    </style:style>
    <style:style style:name="T52" style:parent-style-name="DefaultParagraphFont" style:family="text">
      <style:text-properties style:font-name="Sitka Heading" fo:font-size="14pt" style:font-size-asian="14pt" style:font-size-complex="14pt"/>
    </style:style>
    <style:style style:name="T53" style:parent-style-name="DefaultParagraphFont" style:family="text">
      <style:text-properties style:font-name="Times New Roman" fo:font-size="14pt" style:font-size-asian="14pt" style:font-size-complex="14pt"/>
    </style:style>
    <style:style style:name="P54" style:parent-style-name="Normal" style:family="paragraph">
      <style:paragraph-properties fo:widows="0" fo:orphans="0" fo:text-align="center" fo:margin-bottom="0in" fo:line-height="100%" fo:text-indent="0.5in"/>
    </style:style>
    <style:style style:name="T55"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56"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57"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58"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9"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0"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1"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2"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3"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4"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5"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6"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7"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8"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69"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0" style:parent-style-name="Normal" style:family="paragraph">
      <style:paragraph-properties fo:text-align="center" fo:margin-bottom="0in" fo:line-height="100%">
        <style:tab-stops>
          <style:tab-stop style:type="left" style:position="0.2618in"/>
        </style:tab-stops>
      </style:paragraph-properties>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1"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2" style:parent-style-name="Normal" style:family="paragraph">
      <style:paragraph-properties fo:text-align="justify" fo:margin-bottom="0in" fo:line-height="100%">
        <style:tab-stops>
          <style:tab-stop style:type="left" style:position="0.2618in"/>
        </style:tab-stops>
      </style:paragraph-properties>
    </style:style>
    <style:style style:name="T7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P76" style:parent-style-name="Normal" style:family="paragraph">
      <style:paragraph-properties fo:text-align="justify" fo:margin-bottom="0in" fo:line-height="100%">
        <style:tab-stops>
          <style:tab-stop style:type="left" style:position="0.2618in"/>
        </style:tab-stops>
      </style:paragraph-properties>
    </style:style>
    <style:style style:name="T77" style:parent-style-name="DefaultParagraphFont" style:family="text">
      <style:text-properties style:font-name="Times New Roman" fo:font-size="14pt" style:font-size-asian="14pt" style:font-size-complex="14pt"/>
    </style:style>
    <style:style style:name="P78" style:parent-style-name="Normal" style:family="paragraph">
      <style:paragraph-properties fo:text-align="justify" fo:margin-bottom="0in" fo:line-height="100%">
        <style:tab-stops>
          <style:tab-stop style:type="left" style:position="0.2618in"/>
        </style:tab-stops>
      </style:paragraph-properties>
    </style:style>
    <style:style style:name="T7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8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81" style:parent-style-name="Normal" style:family="paragraph">
      <style:paragraph-properties fo:widows="0" fo:orphans="0" fo:text-align="center" fo:margin-bottom="0in" fo:line-height="100%" fo:text-indent="0.5in"/>
    </style:style>
    <style:style style:name="T8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8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4" style:parent-style-name="Normal" style:family="paragraph">
      <style:paragraph-properties fo:widows="0" fo:orphans="0" fo:text-align="center" fo:margin-bottom="0in" fo:line-height="100%" fo:text-indent="0.5in"/>
    </style:style>
    <style:style style:name="P85" style:parent-style-name="Normal" style:family="paragraph">
      <style:paragraph-properties fo:text-align="justify" fo:margin-bottom="0in" fo:line-height="100%">
        <style:tab-stops>
          <style:tab-stop style:type="left" style:position="0.2618in"/>
        </style:tab-stops>
      </style:paragraph-properties>
    </style:style>
    <style:style style:name="T86" style:parent-style-name="DefaultParagraphFont" style:family="text">
      <style:text-properties style:font-name="Times New Roman" fo:font-size="14pt" style:font-size-asian="14pt" style:font-size-complex="14pt"/>
    </style:style>
    <style:style style:name="T87"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88" style:parent-style-name="Normal" style:family="paragraph">
      <style:paragraph-properties fo:text-align="justify" fo:margin-bottom="0in" fo:line-height="115%"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89" style:parent-style-name="Normal" style:family="paragraph">
      <style:paragraph-properties fo:text-align="justify" fo:margin-bottom="0in" fo:line-height="115%" fo:text-indent="0.5in"/>
    </style:style>
    <style:style style:name="T9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91" style:parent-style-name="DefaultParagraphFont" style:family="text">
      <style:text-properties style:font-name="Sitka Heading" style:font-name-asian="SimSun" fo:font-size="14pt" style:font-size-asian="14pt" style:font-size-complex="14pt" fo:language="ro" fo:country="RO" style:language-asian="hi" style:country-asian="IN" style:language-complex="hi" style:country-complex="IN"/>
    </style:style>
    <style:style style:name="T92" style:parent-style-name="DefaultParagraphFont" style:family="text">
      <style:text-properties style:font-name="Times New Roman" fo:font-weight="bold" style:font-weight-asian="bold" fo:font-size="14pt" style:font-size-asian="14pt" style:font-size-complex="14pt"/>
    </style:style>
    <style:style style:name="T93" style:parent-style-name="DefaultParagraphFont" style:family="text">
      <style:text-properties style:font-name="Times New Roman" fo:font-size="14pt" style:font-size-asian="14pt" style:font-size-complex="14pt"/>
    </style:style>
    <style:style style:name="P94" style:parent-style-name="Normal" style:family="paragraph">
      <style:paragraph-properties fo:text-align="justify" fo:margin-bottom="0in" fo:line-height="100%">
        <style:tab-stops>
          <style:tab-stop style:type="left" style:position="0.2618in"/>
        </style:tab-stops>
      </style:paragraph-properties>
    </style:style>
    <style:style style:name="T95" style:parent-style-name="DefaultParagraphFont" style:family="text">
      <style:text-properties style:font-name="Times New Roman" fo:font-size="14pt" style:font-size-asian="14pt" style:font-size-complex="14pt"/>
    </style:style>
    <style:style style:name="T9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97" style:parent-style-name="Normal" style:family="paragraph">
      <style:paragraph-properties fo:text-align="justify" fo:margin-bottom="0in" fo:line-height="100%">
        <style:tab-stops>
          <style:tab-stop style:type="left" style:position="0.2618in"/>
        </style:tab-stops>
      </style:paragraph-properties>
    </style:style>
    <style:style style:name="T98" style:parent-style-name="DefaultParagraphFont" style:family="text">
      <style:text-properties style:font-name="Times New Roman" fo:font-size="14pt" style:font-size-asian="14pt" style:font-size-complex="14pt"/>
    </style:style>
    <style:style style:name="T9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0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01" style:parent-style-name="Normal" style:family="paragraph">
      <style:paragraph-properties fo:text-align="justify" fo:margin-bottom="0in" fo:line-height="115%"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02" style:parent-style-name="Normal" style:family="paragraph">
      <style:paragraph-properties fo:text-align="justify" fo:margin-bottom="0in" fo:line-height="115%" fo:text-indent="0.5in"/>
    </style:style>
    <style:style style:name="T10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04" style:parent-style-name="DefaultParagraphFont" style:family="text">
      <style:text-properties style:font-name="Times New Roman" style:font-name-asian="SimSun" fo:font-size="14pt" style:font-size-asian="14pt" style:font-size-complex="14pt" fo:language="en" fo:country="GB" style:language-asian="hi" style:country-asian="IN" style:language-complex="hi" style:country-complex="IN"/>
    </style:style>
    <style:style style:name="T105" style:parent-style-name="DefaultParagraphFont" style:family="text">
      <style:text-properties style:font-name="Times New Roman" fo:font-weight="bold" style:font-weight-asian="bold" fo:font-size="14pt" style:font-size-asian="14pt" style:font-size-complex="14pt"/>
    </style:style>
    <style:style style:name="T106"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07" style:parent-style-name="DefaultParagraphFont" style:family="text">
      <style:text-properties style:font-name="Times New Roman" fo:font-weight="bold" style:font-weight-asian="bold" fo:font-size="14pt" style:font-size-asian="14pt" style:font-size-complex="14pt"/>
    </style:style>
    <style:style style:name="T108"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09"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10"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11" style:parent-style-name="DefaultParagraphFont" style:family="text">
      <style:text-properties style:font-name="Times New Roman" fo:font-weight="bold" style:font-weight-asian="bold" fo:font-size="14pt" style:font-size-asian="14pt" style:font-size-complex="14pt"/>
    </style:style>
    <style:style style:name="T112"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13" style:parent-style-name="DefaultParagraphFont" style:family="text">
      <style:text-properties style:font-name="Times New Roman" fo:font-size="14pt" style:font-size-asian="14pt" style:font-size-complex="14pt" style:language-asian="en" style:country-asian="US"/>
    </style:style>
    <style:style style:name="T114" style:parent-style-name="DefaultParagraphFont" style:family="text">
      <style:text-properties style:font-name="Times New Roman" fo:font-size="14pt" style:font-size-asian="14pt" style:font-size-complex="14pt"/>
    </style:style>
    <style:style style:name="P115" style:parent-style-name="Normal" style:family="paragraph">
      <style:paragraph-properties fo:text-align="justify" fo:margin-bottom="0in" fo:line-height="115%"/>
      <style:text-properties style:font-name="Times New Roman" fo:font-size="14pt" style:font-size-asian="14pt" style:font-size-complex="14pt"/>
    </style:style>
    <style:style style:name="P116"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Normal" style:family="paragraph">
      <style:paragraph-properties fo:text-align="justify" fo:margin-bottom="0in" fo:line-height="115%"/>
      <style:text-properties style:font-name="Times New Roman" fo:font-size="14pt" style:font-size-asian="14pt" style:font-size-complex="14pt"/>
    </style:style>
    <style:style style:name="P118"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119"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120" style:parent-style-name="Normal" style:family="paragraph">
      <style:paragraph-properties fo:widows="0" fo:orphans="0" fo:text-align="center" fo:margin-bottom="0in" fo:line-height="100%"/>
    </style:style>
    <style:style style:name="T121"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22" style:parent-style-name="Normal" style:family="paragraph">
      <style:text-properties style:font-name="Times New Roman" fo:font-size="14pt" style:font-size-asian="14pt" style:font-size-complex="14pt"/>
    </style:style>
    <style:style style:name="P123"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124" style:parent-style-name="Normal" style:family="paragraph">
      <style:paragraph-properties fo:text-align="justify" fo:margin-bottom="0in" fo:line-height="100%"/>
      <style:text-properties style:font-name="Times New Roman" fo:font-size="14pt" style:font-size-asian="14pt" style:font-size-complex="14pt"/>
    </style:style>
    <style:style style:name="P125" style:parent-style-name="Normal" style:family="paragraph">
      <style:paragraph-properties fo:text-align="justify" fo:margin-bottom="0in" fo:line-height="100%"/>
      <style:text-properties style:font-name="Times New Roman" fo:font-size="14pt" style:font-size-asian="14pt" style:font-size-complex="14pt"/>
    </style:style>
    <style:style style:name="P126" style:parent-style-name="Normal" style:family="paragraph">
      <style:paragraph-properties fo:text-align="justify"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27"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28" style:parent-style-name="Normal" style:family="paragraph">
      <style:paragraph-properties fo:text-align="justify"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29" style:parent-style-name="Normal" style:family="paragraph">
      <style:paragraph-properties fo:widows="0" fo:orphans="0" fo:text-align="center" fo:margin-bottom="0in" fo:line-height="100%"/>
    </style:style>
    <style:style style:name="T130"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31" style:parent-style-name="Normal" style:family="paragraph">
      <style:paragraph-properties fo:widows="0" fo:orphans="0" fo:text-align="center" fo:margin-bottom="0in" fo:line-height="100%" fo:text-indent="0.5in"/>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32" style:parent-style-name="Normal" style:family="paragraph">
      <style:paragraph-properties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33"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34" style:parent-style-name="Normal" style:family="paragraph">
      <style:paragraph-properties fo:text-align="justify"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35" style:parent-style-name="Normal" style:family="paragraph">
      <style:paragraph-properties fo:widows="0" fo:orphans="0" fo:text-align="center" fo:margin-bottom="0in" fo:line-height="100%"/>
    </style:style>
    <style:style style:name="T136"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137"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38" style:parent-style-name="Normal" style:family="paragraph">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39"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40"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41"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42"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43" style:parent-style-name="Normal" style:family="paragraph">
      <style:paragraph-properties fo:text-align="justify" fo:margin-bottom="0in" fo:line-height="100%">
        <style:tab-stops>
          <style:tab-stop style:type="left" style:position="0.2618in"/>
        </style:tab-stops>
      </style:paragraph-properties>
    </style:style>
    <style:style style:name="T144"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4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46" style:parent-style-name="DefaultParagraphFont" style:family="text">
      <style:text-properties style:font-name="Times New Roman" fo:font-weight="bold" style:font-weight-asian="bold" fo:font-size="14pt" style:font-size-asian="14pt" style:font-size-complex="14pt"/>
    </style:style>
    <style:style style:name="T147"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48" style:parent-style-name="DefaultParagraphFont" style:family="text">
      <style:text-properties style:font-name="Times New Roman" fo:font-weight="bold" style:font-weight-asian="bold" fo:font-size="14pt" style:font-size-asian="14pt" style:font-size-complex="14pt"/>
    </style:style>
    <style:style style:name="T149"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50"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51" style:parent-style-name="DefaultParagraphFont" style:family="text">
      <style:text-properties style:font-name="Times New Roman" fo:font-weight="bold" style:font-weight-asian="bold" fo:font-size="14pt" style:font-size-asian="14pt" style:font-size-complex="14pt"/>
    </style:style>
    <style:style style:name="T152"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153" style:parent-style-name="DefaultParagraphFont" style:family="text">
      <style:text-properties style:font-name="Times New Roman" fo:font-size="14pt" style:font-size-asian="14pt" style:font-size-complex="14pt" style:language-asian="en" style:country-asian="US"/>
    </style:style>
    <style:style style:name="T154" style:parent-style-name="DefaultParagraphFont" style:family="text">
      <style:text-properties style:font-name="Times New Roman" fo:font-size="14pt" style:font-size-asian="14pt" style:font-size-complex="14pt"/>
    </style:style>
    <style:style style:name="P155"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56"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57"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58" style:parent-style-name="Normal" style:family="paragraph">
      <style:paragraph-properties fo:text-align="justify" fo:margin-bottom="0in" fo:line-height="100%" fo:text-indent="0.5in"/>
    </style:style>
    <style:style style:name="T15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60" style:parent-style-name="DefaultParagraphFont" style:family="text">
      <style:text-properties style:font-name="Times New Roman" fo:font-weight="bold" style:font-weight-asian="bold" fo:font-size="14pt" style:font-size-asian="14pt" style:font-size-complex="14pt"/>
    </style:style>
    <style:style style:name="T161" style:parent-style-name="DefaultParagraphFont" style:family="text">
      <style:text-properties style:font-name="Times New Roman" fo:font-weight="bold" style:font-weight-asian="bold" fo:font-size="14pt" style:font-size-asian="14pt" style:font-size-complex="14pt"/>
    </style:style>
    <style:style style:name="T162" style:parent-style-name="DefaultParagraphFont" style:family="text">
      <style:text-properties style:font-name="Times New Roman" fo:font-size="14pt" style:font-size-asian="14pt" style:font-size-complex="14pt"/>
    </style:style>
    <style:style style:name="T163" style:parent-style-name="DefaultParagraphFont" style:family="text">
      <style:text-properties style:font-name="Times New Roman" fo:font-size="14pt" style:font-size-asian="14pt" style:font-size-complex="14pt" style:language-asian="en" style:country-asian="US"/>
    </style:style>
    <style:style style:name="T164" style:parent-style-name="DefaultParagraphFont" style:family="text">
      <style:text-properties style:font-name="Times New Roman" fo:font-size="14pt" style:font-size-asian="14pt" style:font-size-complex="14pt"/>
    </style:style>
    <style:style style:name="P165"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66"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67" style:parent-style-name="Normal" style:family="paragraph">
      <style:paragraph-properties fo:text-align="justify" fo:margin-bottom="0in" fo:line-height="100%" fo:text-indent="0.5in"/>
    </style:style>
    <style:style style:name="T16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69" style:parent-style-name="DefaultParagraphFont" style:family="text">
      <style:text-properties style:font-name="Times New Roman" fo:font-weight="bold" style:font-weight-asian="bold" fo:font-size="14pt" style:font-size-asian="14pt" style:font-size-complex="14pt"/>
    </style:style>
    <style:style style:name="T170" style:parent-style-name="DefaultParagraphFont" style:family="text">
      <style:text-properties style:font-name="Times New Roman" fo:font-weight="bold" style:font-weight-asian="bold" style:font-weight-complex="bold" fo:font-size="14pt" style:font-size-asian="14pt" style:font-size-complex="14pt"/>
    </style:style>
    <style:style style:name="T171" style:parent-style-name="DefaultParagraphFont" style:family="text">
      <style:text-properties style:font-name="Times New Roman" fo:font-weight="bold" style:font-weight-asian="bold" fo:font-size="14pt" style:font-size-asian="14pt" style:font-size-complex="14pt"/>
    </style:style>
    <style:style style:name="T172" style:parent-style-name="DefaultParagraphFont" style:family="text">
      <style:text-properties style:font-name="Times New Roman" fo:font-size="14pt" style:font-size-asian="14pt" style:font-size-complex="14pt"/>
    </style:style>
    <style:style style:name="P173" style:parent-style-name="Normal" style:family="paragraph">
      <style:paragraph-properties fo:text-align="justify" fo:margin-bottom="0in" fo:line-height="100%">
        <style:tab-stops>
          <style:tab-stop style:type="left" style:position="0.2618in"/>
        </style:tab-stops>
      </style:paragraph-properties>
    </style:style>
    <style:style style:name="T174" style:parent-style-name="DefaultParagraphFont" style:family="text">
      <style:text-properties style:font-name="Times New Roman" fo:font-size="14pt" style:font-size-asian="14pt" style:font-size-complex="14pt"/>
    </style:style>
    <style:style style:name="T17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7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77" style:parent-style-name="Normal" style:family="paragraph">
      <style:paragraph-properties fo:margin-bottom="0in" fo:line-height="100%"/>
    </style:style>
    <style:style style:name="T178" style:parent-style-name="DefaultParagraphFont" style:family="text">
      <style:text-properties style:font-name="Times New Roman" fo:font-size="14pt" style:font-size-asian="14pt" style:font-size-complex="14pt"/>
    </style:style>
    <style:style style:name="T179" style:parent-style-name="DefaultParagraphFont" style:family="text">
      <style:text-properties style:font-name="Times New Roman" fo:font-size="14pt" style:font-size-asian="14pt" style:font-size-complex="14pt" fo:language="ro" fo:country="RO"/>
    </style:style>
    <style:style style:name="T180" style:parent-style-name="DefaultParagraphFont" style:family="text">
      <style:text-properties style:font-name="Times New Roman" fo:font-size="14pt" style:font-size-asian="14pt" style:font-size-complex="14pt"/>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fo:font-size="14pt" style:font-size-asian="14pt" style:font-size-complex="14pt"/>
    </style:style>
    <style:style style:name="T18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84" style:parent-style-name="Normal" style:family="paragraph">
      <style:paragraph-properties fo:text-align="justify" fo:margin-bottom="0in" fo:line-height="100%" fo:text-indent="0.5in"/>
    </style:style>
    <style:style style:name="T185" style:parent-style-name="DefaultParagraphFont" style:family="text">
      <style:text-properties style:font-name="Times New Roman" fo:font-size="14pt" style:font-size-asian="14pt" style:font-size-complex="14pt"/>
    </style:style>
    <style:style style:name="T18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87" style:parent-style-name="Normal" style:family="paragraph">
      <style:paragraph-properties fo:text-align="justify" fo:margin-bottom="0in" fo:line-height="100%" fo:text-indent="0.5in"/>
    </style:style>
    <style:style style:name="T18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89" style:parent-style-name="DefaultParagraphFont" style:family="text">
      <style:text-properties style:font-name="Times New Roman" fo:font-weight="bold" style:font-weight-asian="bold" fo:font-size="14pt" style:font-size-asian="14pt" style:font-size-complex="14pt"/>
    </style:style>
    <style:style style:name="T190" style:parent-style-name="DefaultParagraphFont" style:family="text">
      <style:text-properties style:font-name="Times New Roman" fo:font-weight="bold" style:font-weight-asian="bold" fo:font-size="14pt" style:font-size-asian="14pt" style:font-size-complex="14pt"/>
    </style:style>
    <style:style style:name="T191" style:parent-style-name="DefaultParagraphFont" style:family="text">
      <style:text-properties style:font-name="Times New Roman" fo:font-weight="bold" style:font-weight-asian="bold" fo:font-size="14pt" style:font-size-asian="14pt" style:font-size-complex="14pt" fo:language="fr" fo:country="FR"/>
    </style:style>
    <style:style style:name="T192" style:parent-style-name="DefaultParagraphFont" style:family="text">
      <style:text-properties style:font-name="Times New Roman" fo:font-size="14pt" style:font-size-asian="14pt" style:font-size-complex="14pt" fo:language="fr" fo:country="FR"/>
    </style:style>
    <style:style style:name="T193" style:parent-style-name="DefaultParagraphFont" style:family="text">
      <style:text-properties style:font-name="Times New Roman" fo:font-size="14pt" style:font-size-asian="14pt" style:font-size-complex="14pt"/>
    </style:style>
    <style:style style:name="P194" style:parent-style-name="Normal" style:family="paragraph">
      <style:paragraph-properties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95" style:parent-style-name="Normal" style:family="paragraph">
      <style:paragraph-properties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196" style:parent-style-name="Normal" style:family="paragraph">
      <style:paragraph-properties fo:margin-bottom="0in" fo:line-height="100%" fo:text-indent="0.5in"/>
    </style:style>
    <style:style style:name="T197" style:parent-style-name="DefaultParagraphFont" style:family="text">
      <style:text-properties style:font-name="Times New Roman" fo:font-size="14pt" style:font-size-asian="14pt" style:font-size-complex="14pt"/>
    </style:style>
    <style:style style:name="T19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19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00"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01"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02" style:parent-style-name="Normal" style:family="paragraph">
      <style:paragraph-properties fo:text-align="justify" fo:margin-bottom="0in" fo:line-height="100%" fo:text-indent="0.5in"/>
    </style:style>
    <style:style style:name="T203" style:parent-style-name="DefaultParagraphFont" style:family="text">
      <style:text-properties style:font-name="Times New Roman" fo:font-size="14pt" style:font-size-asian="14pt" style:font-size-complex="14pt"/>
    </style:style>
    <style:style style:name="T204" style:parent-style-name="DefaultParagraphFont" style:family="text">
      <style:text-properties style:font-name="Times New Roman" fo:font-size="14pt" style:font-size-asian="14pt" style:font-size-complex="14pt"/>
    </style:style>
    <style:style style:name="T20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06" style:parent-style-name="Normal" style:family="paragraph">
      <style:paragraph-properties fo:text-align="justify" fo:margin-bottom="0in" fo:line-height="100%" fo:text-indent="0.5in"/>
    </style:style>
    <style:style style:name="T207"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208" style:parent-style-name="DefaultParagraphFont" style:family="text">
      <style:text-properties style:font-name="Times New Roman" fo:font-weight="bold" style:font-weight-asian="bold" fo:font-size="14pt" style:font-size-asian="14pt" style:font-size-complex="14pt"/>
    </style:style>
    <style:style style:name="T209" style:parent-style-name="DefaultParagraphFont" style:family="text">
      <style:text-properties style:font-name="Times New Roman" fo:font-weight="bold" style:font-weight-asian="bold" style:font-weight-complex="bold" fo:font-size="14pt" style:font-size-asian="14pt" style:font-size-complex="14pt"/>
    </style:style>
    <style:style style:name="T210" style:parent-style-name="DefaultParagraphFont" style:family="text">
      <style:text-properties style:font-name="Times New Roman" fo:font-weight="bold" style:font-weight-asian="bold" fo:font-size="14pt" style:font-size-asian="14pt" style:font-size-complex="14pt"/>
    </style:style>
    <style:style style:name="T211" style:parent-style-name="DefaultParagraphFont" style:family="text">
      <style:text-properties style:font-name="Times New Roman" fo:font-size="14pt" style:font-size-asian="14pt" style:font-size-complex="14pt"/>
    </style:style>
    <style:style style:name="T212" style:parent-style-name="DefaultParagraphFont" style:family="text">
      <style:text-properties style:font-name="Times New Roman" fo:font-size="14pt" style:font-size-asian="14pt" style:font-size-complex="14pt"/>
    </style:style>
    <style:style style:name="P213" style:parent-style-name="Normal" style:family="paragraph">
      <style:paragraph-properties fo:text-align="justify" fo:margin-bottom="0in" fo:line-height="100%"/>
      <style:text-properties style:font-name="Times New Roman" fo:font-size="14pt" style:font-size-asian="14pt" style:font-size-complex="14pt"/>
    </style:style>
    <style:style style:name="P214"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15" style:parent-style-name="Normal" style:family="paragraph">
      <style:paragraph-properties fo:text-align="justify" fo:margin-bottom="0in" fo:line-height="115%"/>
      <style:text-properties style:font-name="Times New Roman" fo:font-size="14pt" style:font-size-asian="14pt" style:font-size-complex="14pt"/>
    </style:style>
    <style:style style:name="P216"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217"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218"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19" style:parent-style-name="Normal" style:family="paragraph">
      <style:paragraph-properties fo:text-align="justify"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220"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21" style:parent-style-name="Normal" style:family="paragraph">
      <style:paragraph-properties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222"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23" style:parent-style-name="Normal" style:family="paragraph">
      <style:paragraph-properties fo:text-align="justify"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224"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25" style:parent-style-name="Normal" style:family="paragraph">
      <style:paragraph-properties fo:text-indent="0.5in"/>
      <style:text-properties style:font-name="Times New Roman" fo:font-size="14pt" style:font-size-asian="14pt" style:font-size-complex="14pt"/>
    </style:style>
    <style:style style:name="P226"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27" style:parent-style-name="Normal" style:family="paragraph">
      <style:paragraph-properties fo:text-align="justify"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228"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29" style:parent-style-name="Normal" style:family="paragraph">
      <style:paragraph-properties fo:text-indent="0.5in"/>
      <style:text-properties style:font-name="Times New Roman" fo:font-size="14pt" style:font-size-asian="14pt" style:font-size-complex="14pt"/>
    </style:style>
    <style:style style:name="P230"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31" style:parent-style-name="Normal" style:family="paragraph">
      <style:paragraph-properties fo:text-align="justify" fo:text-indent="0.5in"/>
      <style:text-properties style:font-name="Times New Roman" fo:font-size="14pt" style:font-size-asian="14pt" style:font-size-complex="14pt"/>
    </style:style>
    <style:style style:name="P232" style:parent-style-name="Normal" style:family="paragraph">
      <style:paragraph-properties fo:text-align="center"/>
    </style:style>
    <style:style style:name="T23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34" style:parent-style-name="Normal" style:family="paragraph">
      <style:paragraph-properties fo:text-align="justify" fo:text-indent="0.5in"/>
      <style:text-properties style:font-name="Times New Roman" fo:font-size="14pt" style:font-size-asian="14pt" style:font-size-complex="14pt"/>
    </style:style>
    <style:style style:name="P235"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36" style:parent-style-name="Normal" style:family="paragraph">
      <style:paragraph-properties fo:text-align="justify" fo:text-indent="0.5in"/>
      <style:text-properties style:font-name="Times New Roman" fo:font-size="14pt" style:font-size-asian="14pt" style:font-size-complex="14pt"/>
    </style:style>
    <style:style style:name="P237"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38" style:parent-style-name="Normal" style:family="paragraph">
      <style:paragraph-properties fo:text-indent="0.5in"/>
      <style:text-properties style:font-name="Times New Roman" fo:font-size="14pt" style:font-size-asian="14pt" style:font-size-complex="14pt"/>
    </style:style>
    <style:style style:name="P239"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Normal" style:family="paragraph">
      <style:paragraph-properties fo:text-align="justify" fo:text-indent="0.5in"/>
      <style:text-properties style:font-name="Times New Roman" fo:font-size="14pt" style:font-size-asian="14pt" style:font-size-complex="14pt"/>
    </style:style>
    <style:style style:name="P241"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42" style:parent-style-name="Normal" style:family="paragraph">
      <style:paragraph-properties fo:text-align="justify" fo:text-indent="0.5in"/>
      <style:text-properties style:font-name="Times New Roman" fo:font-size="14pt" style:font-size-asian="14pt" style:font-size-complex="14pt"/>
    </style:style>
    <style:style style:name="P243"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44" style:parent-style-name="Normal" style:family="paragraph">
      <style:paragraph-properties fo:text-align="justify" fo:text-indent="0.5in"/>
      <style:text-properties style:font-name="Times New Roman" fo:font-size="14pt" style:font-size-asian="14pt" style:font-size-complex="14pt"/>
    </style:style>
    <style:style style:name="P245"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46" style:parent-style-name="Normal" style:family="paragraph">
      <style:paragraph-properties fo:text-align="justify" fo:text-indent="0.5in"/>
      <style:text-properties style:font-name="Times New Roman" fo:font-size="14pt" style:font-size-asian="14pt" style:font-size-complex="14pt"/>
    </style:style>
    <style:style style:name="P247"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48" style:parent-style-name="Normal" style:family="paragraph">
      <style:paragraph-properties fo:text-indent="0.5in"/>
      <style:text-properties style:font-name="Times New Roman" fo:font-size="14pt" style:font-size-asian="14pt" style:font-size-complex="14pt"/>
    </style:style>
    <style:style style:name="P249" style:parent-style-name="Normal" style:family="paragraph">
      <style:text-properties style:font-name="Times New Roman" fo:font-size="14pt" style:font-size-asian="14pt" style:font-size-complex="14pt"/>
    </style:style>
    <style:style style:name="P250" style:parent-style-name="Normal"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51" style:parent-style-name="Normal" style:family="paragraph">
      <style:paragraph-properties fo:text-align="justify" fo:line-height="100%" fo:text-indent="0.5in"/>
      <style:text-properties style:font-name="Times New Roman" fo:font-size="14pt" style:font-size-asian="14pt" style:font-size-complex="14pt"/>
    </style:style>
    <style:style style:name="P252"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53"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254" style:parent-style-name="Normal" style:family="paragraph">
      <style:paragraph-properties fo:text-align="justify" fo:margin-bottom="0in" fo:line-height="100%"/>
      <style:text-properties style:font-name="Times New Roman" fo:font-size="14pt" style:font-size-asian="14pt" style:font-size-complex="14pt"/>
    </style:style>
    <style:style style:name="P255" style:parent-style-name="Normal" style:family="paragraph">
      <style:paragraph-properties fo:text-align="justify" fo:margin-bottom="0in" fo:line-height="100%"/>
      <style:text-properties style:font-name="Times New Roman" fo:font-size="14pt" style:font-size-asian="14pt" style:font-size-complex="14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Times New Roman" fo:font-size="14pt" style:font-size-asian="14pt" style:font-size-complex="14pt"/>
    </style:style>
    <style:style style:name="T258" style:parent-style-name="DefaultParagraphFont" style:family="text">
      <style:text-properties style:font-name="Times New Roman" fo:font-size="14pt" style:font-size-asian="14pt" style:font-size-complex="14pt"/>
    </style:style>
    <style:style style:name="T25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60" style:parent-style-name="Normal" style:family="paragraph">
      <style:paragraph-properties fo:text-align="justify" fo:margin-bottom="0in" fo:line-height="100%" fo:text-indent="0.5in"/>
    </style:style>
    <style:style style:name="T26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62"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63" style:parent-style-name="Normal" style:family="paragraph">
      <style:paragraph-properties fo:text-align="justify"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64"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265" style:parent-style-name="Normal" style:family="paragraph">
      <style:paragraph-properties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66"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267"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268" style:parent-style-name="Normal" style:family="paragraph">
      <style:paragraph-properties fo:text-align="justify" fo:margin-bottom="0in" fo:line-height="100%" fo:text-indent="0.5in"/>
    </style:style>
    <style:style style:name="T269" style:parent-style-name="DefaultParagraphFont" style:family="text">
      <style:text-properties style:font-name="Times New Roman" fo:font-size="14pt" style:font-size-asian="14pt" style:font-size-complex="14pt"/>
    </style:style>
    <style:style style:name="T270" style:parent-style-name="DefaultParagraphFont" style:family="text">
      <style:text-properties style:font-name="Times New Roman" fo:font-weight="bold" style:font-weight-asian="bold" fo:font-size="14pt" style:font-size-asian="14pt" style:font-size-complex="14pt"/>
    </style:style>
    <style:style style:name="T271" style:parent-style-name="DefaultParagraphFont" style:family="text">
      <style:text-properties style:font-name="Times New Roman" fo:font-weight="bold" style:font-weight-asian="bold" style:font-weight-complex="bold" fo:font-size="14pt" style:font-size-asian="14pt" style:font-size-complex="14pt"/>
    </style:style>
    <style:style style:name="T272" style:parent-style-name="DefaultParagraphFont" style:family="text">
      <style:text-properties style:font-name="Times New Roman" fo:font-weight="bold" style:font-weight-asian="bold" fo:font-size="14pt" style:font-size-asian="14pt" style:font-size-complex="14pt"/>
    </style:style>
    <style:style style:name="T273" style:parent-style-name="DefaultParagraphFont" style:family="text">
      <style:text-properties style:font-name="Times New Roman" fo:font-weight="bold" style:font-weight-asian="bold" fo:font-size="14pt" style:font-size-asian="14pt" style:font-size-complex="14pt"/>
    </style:style>
    <style:style style:name="T274" style:parent-style-name="DefaultParagraphFont" style:family="text">
      <style:text-properties style:font-name="Times New Roman" fo:font-size="14pt" style:font-size-asian="14pt" style:font-size-complex="14pt"/>
    </style:style>
    <style:style style:name="P275"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76" style:parent-style-name="Normal" style:family="paragraph">
      <style:paragraph-properties fo:text-align="justify" fo:margin-bottom="0in" fo:line-height="100%" fo:text-indent="0.5in"/>
    </style:style>
    <style:style style:name="T277" style:parent-style-name="DefaultParagraphFont" style:family="text">
      <style:text-properties style:font-name="Times New Roman" fo:font-size="14pt" style:font-size-asian="14pt" style:font-size-complex="14pt"/>
    </style:style>
    <style:style style:name="T27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28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282" style:parent-style-name="DefaultParagraphFont" style:family="text">
      <style:text-properties style:font-name="Times New Roman" fo:font-weight="bold" style:font-weight-asian="bold" fo:font-size="14pt" style:font-size-asian="14pt" style:font-size-complex="14pt"/>
    </style:style>
    <style:style style:name="T283"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284" style:parent-style-name="DefaultParagraphFont" style:family="text">
      <style:text-properties style:font-name="Times New Roman" fo:font-weight="bold" style:font-weight-asian="bold" fo:font-size="14pt" style:font-size-asian="14pt" style:font-size-complex="14pt"/>
    </style:style>
    <style:style style:name="T285"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286" style:parent-style-name="DefaultParagraphFont" style:family="text">
      <style:text-properties style:font-name="Times New Roman" fo:font-size="14pt" style:font-size-asian="14pt" style:font-size-complex="14pt" style:language-asian="en" style:country-asian="US"/>
    </style:style>
    <style:style style:name="T287" style:parent-style-name="DefaultParagraphFont" style:family="text">
      <style:text-properties style:font-name="Times New Roman" fo:font-size="14pt" style:font-size-asian="14pt" style:font-size-complex="14pt"/>
    </style:style>
    <style:style style:name="T288" style:parent-style-name="DefaultParagraphFont" style:family="text">
      <style:text-properties style:font-name="Times New Roman" fo:font-size="14pt" style:font-size-asian="14pt" style:font-size-complex="14pt"/>
    </style:style>
    <style:style style:name="P289"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90" style:parent-style-name="Normal" style:family="paragraph">
      <style:paragraph-properties fo:margin-bottom="0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91" style:parent-style-name="Normal" style:family="paragraph">
      <style:paragraph-properties fo:text-align="justify" fo:margin-bottom="0in" fo:line-height="100%" fo:text-indent="0.5in"/>
    </style:style>
    <style:style style:name="T292" style:parent-style-name="DefaultParagraphFont" style:family="text">
      <style:text-properties style:font-name="Times New Roman" fo:font-size="14pt" style:font-size-asian="14pt" style:font-size-complex="14pt"/>
    </style:style>
    <style:style style:name="T29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294" style:parent-style-name="Normal" style:family="paragraph">
      <style:paragraph-properties fo:text-align="justify" fo:margin-bottom="0in" fo:line-height="100%" fo:text-indent="0.5in"/>
    </style:style>
    <style:style style:name="T29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296" style:parent-style-name="DefaultParagraphFont" style:family="text">
      <style:text-properties style:font-name="Times New Roman" fo:font-weight="bold" style:font-weight-asian="bold" fo:font-size="14pt" style:font-size-asian="14pt" style:font-size-complex="14pt"/>
    </style:style>
    <style:style style:name="T297"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298"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299" style:parent-style-name="DefaultParagraphFont" style:family="text">
      <style:text-properties style:font-name="Times New Roman" fo:font-weight="bold" style:font-weight-asian="bold" fo:font-size="14pt" style:font-size-asian="14pt" style:font-size-complex="14pt"/>
    </style:style>
    <style:style style:name="T300"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301" style:parent-style-name="DefaultParagraphFont" style:family="text">
      <style:text-properties style:font-name="Times New Roman" fo:font-size="14pt" style:font-size-asian="14pt" style:font-size-complex="14pt" style:language-asian="en" style:country-asian="US"/>
    </style:style>
    <style:style style:name="T302" style:parent-style-name="DefaultParagraphFont" style:family="text">
      <style:text-properties style:font-name="Times New Roman" fo:font-size="14pt" style:font-size-asian="14pt" style:font-size-complex="14pt"/>
    </style:style>
    <style:style style:name="P303"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04" style:parent-style-name="Normal" style:family="paragraph">
      <style:paragraph-properties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Times New Roman" fo:font-size="14pt" style:font-size-asian="14pt" style:font-size-complex="14pt"/>
    </style:style>
    <style:style style:name="T307"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08" style:parent-style-name="Normal" style:family="paragraph">
      <style:paragraph-properties fo:text-align="justify" fo:margin-bottom="0in" fo:line-height="100%" fo:text-indent="0.5in"/>
    </style:style>
    <style:style style:name="T30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10" style:parent-style-name="DefaultParagraphFont" style:family="text">
      <style:text-properties style:font-name="Times New Roman" fo:font-weight="bold" style:font-weight-asian="bold" fo:font-size="14pt" style:font-size-asian="14pt" style:font-size-complex="14pt"/>
    </style:style>
    <style:style style:name="T311" style:parent-style-name="DefaultParagraphFont" style:family="text">
      <style:text-properties style:font-name="Times New Roman" fo:font-weight="bold" style:font-weight-asian="bold" fo:font-size="14pt" style:font-size-asian="14pt" style:font-size-complex="14pt" style:language-asian="en" style:country-asian="US"/>
    </style:style>
    <style:style style:name="T312" style:parent-style-name="DefaultParagraphFont" style:family="text">
      <style:text-properties style:font-name="Times New Roman" fo:font-size="14pt" style:font-size-asian="14pt" style:font-size-complex="14pt" style:language-asian="en" style:country-asian="US"/>
    </style:style>
    <style:style style:name="T313" style:parent-style-name="DefaultParagraphFont" style:family="text">
      <style:text-properties style:font-name="Times New Roman" fo:font-size="14pt" style:font-size-asian="14pt" style:font-size-complex="14pt"/>
    </style:style>
    <style:style style:name="P314"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fo:font-size="14pt" style:font-size-asian="14pt" style:font-size-complex="14pt"/>
    </style:style>
    <style:style style:name="T317"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1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19" style:parent-style-name="Normal" style:family="paragraph">
      <style:paragraph-properties fo:text-align="justify" fo:margin-bottom="0in" fo:line-height="100%" fo:text-indent="0.5in"/>
    </style:style>
    <style:style style:name="T32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21" style:parent-style-name="DefaultParagraphFont" style:family="text">
      <style:text-properties style:font-name="Times New Roman" fo:font-weight="bold" style:font-weight-asian="bold" fo:font-size="14pt" style:font-size-asian="14pt" style:font-size-complex="14pt"/>
    </style:style>
    <style:style style:name="T322" style:parent-style-name="DefaultParagraphFont" style:family="text">
      <style:text-properties style:font-name="Times New Roman" fo:font-weight="bold" style:font-weight-asian="bold" style:font-weight-complex="bold" fo:font-size="14pt" style:font-size-asian="14pt" style:font-size-complex="14pt"/>
    </style:style>
    <style:style style:name="T323" style:parent-style-name="DefaultParagraphFont" style:family="text">
      <style:text-properties style:font-name="Times New Roman" fo:font-weight="bold" style:font-weight-asian="bold" style:font-weight-complex="bold" fo:font-size="14pt" style:font-size-asian="14pt" style:font-size-complex="14pt"/>
    </style:style>
    <style:style style:name="T324" style:parent-style-name="DefaultParagraphFont" style:family="text">
      <style:text-properties style:font-name="Times New Roman" style:font-weight-complex="bold" fo:font-size="14pt" style:font-size-asian="14pt" style:font-size-complex="14pt"/>
    </style:style>
    <style:style style:name="T325" style:parent-style-name="DefaultParagraphFont" style:family="text">
      <style:text-properties style:font-name="Times New Roman" fo:font-size="14pt" style:font-size-asian="14pt" style:font-size-complex="14pt"/>
    </style:style>
    <style:style style:name="T326" style:parent-style-name="DefaultParagraphFont" style:family="text">
      <style:text-properties style:font-name="Times New Roman" style:font-weight-complex="bold" fo:font-size="14pt" style:font-size-asian="14pt" style:font-size-complex="14pt"/>
    </style:style>
    <style:style style:name="T327" style:parent-style-name="DefaultParagraphFont" style:family="text">
      <style:text-properties style:font-name="Times New Roman" fo:font-size="14pt" style:font-size-asian="14pt" style:font-size-complex="14pt"/>
    </style:style>
    <style:style style:name="P328"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29" style:parent-style-name="Normal" style:family="paragraph">
      <style:paragraph-properties fo:text-align="justify" fo:margin-bottom="0in" fo:line-height="100%" fo:text-indent="0.5in"/>
    </style:style>
    <style:style style:name="T330" style:parent-style-name="DefaultParagraphFont" style:family="text">
      <style:text-properties style:font-name="Times New Roman" fo:font-size="14pt" style:font-size-asian="14pt" style:font-size-complex="14pt"/>
    </style:style>
    <style:style style:name="T33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34" style:parent-style-name="DefaultParagraphFont" style:family="text">
      <style:text-properties style:font-name="Times New Roman" fo:font-weight="bold" style:font-weight-asian="bold" fo:font-size="14pt" style:font-size-asian="14pt" style:font-size-complex="14pt"/>
    </style:style>
    <style:style style:name="T335" style:parent-style-name="DefaultParagraphFont" style:family="text">
      <style:text-properties style:font-name="Times New Roman" fo:font-weight="bold" style:font-weight-asian="bold" fo:font-size="14pt" style:font-size-asian="14pt" style:font-size-complex="14pt"/>
    </style:style>
    <style:style style:name="T336" style:parent-style-name="DefaultParagraphFont" style:family="text">
      <style:text-properties style:font-name="Times New Roman" fo:font-size="14pt" style:font-size-asian="14pt" style:font-size-complex="14pt"/>
    </style:style>
    <style:style style:name="P337"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8" style:parent-style-name="Normal" style:family="paragraph">
      <style:paragraph-properties fo:text-align="justify" fo:margin-bottom="0in" fo:line-height="115%"/>
      <style:text-properties style:font-name="Times New Roman" fo:font-size="14pt" style:font-size-asian="14pt" style:font-size-complex="14pt"/>
    </style:style>
    <style:style style:name="P339"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340" style:parent-style-name="Normal" style:family="paragraph">
      <style:paragraph-properties fo:text-align="justify" fo:margin-bottom="0in" fo:line-height="115%"/>
      <style:text-properties style:font-name="Times New Roman" fo:font-size="14pt" style:font-size-asian="14pt" style:font-size-complex="14pt"/>
    </style:style>
    <style:style style:name="P341" style:parent-style-name="Normal" style:family="paragraph">
      <style:paragraph-properties fo:text-align="center" fo:line-height="100%"/>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342" style:parent-style-name="Normal" style:family="paragraph">
      <style:paragraph-properties fo:text-align="justify" fo:line-height="100%"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343" style:parent-style-name="Normal" style:family="paragraph">
      <style:paragraph-properties fo:text-align="justify" fo:margin-bottom="0in" fo:line-height="100%">
        <style:tab-stops>
          <style:tab-stop style:type="left" style:position="0.2618in"/>
        </style:tab-stops>
      </style:paragraph-properties>
    </style:style>
    <style:style style:name="T344"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4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46" style:parent-style-name="Normal" style:family="paragraph">
      <style:paragraph-properties fo:text-align="justify" fo:margin-bottom="0in" fo:line-height="100%">
        <style:tab-stops>
          <style:tab-stop style:type="left" style:position="0.2618in"/>
        </style:tab-stops>
      </style:paragraph-properties>
    </style:style>
    <style:style style:name="T347"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4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49" style:parent-style-name="Normal" style:family="paragraph">
      <style:paragraph-properties fo:text-align="justify" fo:margin-bottom="0in" fo:line-height="100%" fo:text-indent="0.5in"/>
    </style:style>
    <style:style style:name="T350" style:parent-style-name="DefaultParagraphFont" style:family="text">
      <style:text-properties style:font-name="Times New Roman" fo:font-size="14pt" style:font-size-asian="14pt" style:font-size-complex="14pt"/>
    </style:style>
    <style:style style:name="T35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52" style:parent-style-name="Normal" style:family="paragraph">
      <style:paragraph-properties fo:text-align="justify" fo:margin-bottom="0in" fo:line-height="100%" fo:text-indent="0.5in"/>
    </style:style>
    <style:style style:name="T35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54"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55" style:parent-style-name="DefaultParagraphFont" style:family="text">
      <style:text-properties style:font-name="Times New Roman" fo:font-weight="bold" style:font-weight-asian="bold" fo:font-size="14pt" style:font-size-asian="14pt" style:font-size-complex="14pt"/>
    </style:style>
    <style:style style:name="T356" style:parent-style-name="DefaultParagraphFont" style:family="text">
      <style:text-properties style:font-name="Times New Roman" fo:font-weight="bold" style:font-weight-asian="bold" style:font-weight-complex="bold" fo:font-size="14pt" style:font-size-asian="14pt" style:font-size-complex="14pt"/>
    </style:style>
    <style:style style:name="T357" style:parent-style-name="DefaultParagraphFont" style:family="text">
      <style:text-properties style:font-name="Times New Roman" fo:font-weight="bold" style:font-weight-asian="bold" fo:font-size="14pt" style:font-size-asian="14pt" style:font-size-complex="14pt"/>
    </style:style>
    <style:style style:name="T358" style:parent-style-name="DefaultParagraphFont" style:family="text">
      <style:text-properties style:font-name="Times New Roman" fo:font-weight="bold" style:font-weight-asian="bold" style:font-style-complex="italic" fo:font-size="14pt" style:font-size-asian="14pt" style:font-size-complex="14pt"/>
    </style:style>
    <style:style style:name="T359" style:parent-style-name="DefaultParagraphFont" style:family="text">
      <style:text-properties style:font-name="Times New Roman" style:font-style-complex="italic" fo:font-size="14pt" style:font-size-asian="14pt" style:font-size-complex="14pt"/>
    </style:style>
    <style:style style:name="T360" style:parent-style-name="DefaultParagraphFont" style:family="text">
      <style:text-properties style:font-name="Times New Roman" fo:font-size="14pt" style:font-size-asian="14pt" style:font-size-complex="14pt"/>
    </style:style>
    <style:style style:name="T361" style:parent-style-name="DefaultParagraphFont" style:family="text">
      <style:text-properties style:font-name="Times New Roman" style:font-weight-complex="bold" fo:font-size="14pt" style:font-size-asian="14pt" style:font-size-complex="14pt"/>
    </style:style>
    <style:style style:name="T362" style:parent-style-name="DefaultParagraphFont" style:family="text">
      <style:text-properties style:font-name="Times New Roman" fo:font-size="14pt" style:font-size-asian="14pt" style:font-size-complex="14pt"/>
    </style:style>
    <style:style style:name="P363" style:parent-style-name="Normal" style:family="paragraph">
      <style:paragraph-properties fo:text-align="justify" fo:margin-bottom="0in" fo:line-height="100%">
        <style:tab-stops>
          <style:tab-stop style:type="left" style:position="0.2618in"/>
        </style:tab-stops>
      </style:paragraph-properties>
    </style:style>
    <style:style style:name="T364"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6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66" style:parent-style-name="Normal" style:family="paragraph">
      <style:paragraph-properties fo:text-align="justify" fo:margin-bottom="0in" fo:line-height="100%">
        <style:tab-stops>
          <style:tab-stop style:type="left" style:position="0.2618in"/>
        </style:tab-stops>
      </style:paragraph-properties>
    </style:style>
    <style:style style:name="T367"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36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69" style:parent-style-name="Normal" style:family="paragraph">
      <style:paragraph-properties fo:text-align="justify" fo:margin-bottom="0in" fo:line-height="100%" fo:text-indent="0.5in"/>
    </style:style>
    <style:style style:name="T370" style:parent-style-name="DefaultParagraphFont" style:family="text">
      <style:text-properties style:font-name="Times New Roman" fo:font-size="14pt" style:font-size-asian="14pt" style:font-size-complex="14pt"/>
    </style:style>
    <style:style style:name="T37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374" style:parent-style-name="DefaultParagraphFont" style:family="text">
      <style:text-properties style:font-name="Sitka Heading" style:font-name-asian="SimSun" fo:font-size="14pt" style:font-size-asian="14pt" style:font-size-complex="14pt" fo:language="ro" fo:country="RO" style:language-asian="hi" style:country-asian="IN" style:language-complex="hi" style:country-complex="IN"/>
    </style:style>
    <style:style style:name="T375" style:parent-style-name="DefaultParagraphFont" style:family="text">
      <style:text-properties style:font-name="Times New Roman" fo:font-weight="bold" style:font-weight-asian="bold" fo:font-size="14pt" style:font-size-asian="14pt" style:font-size-complex="14pt"/>
    </style:style>
    <style:style style:name="T376" style:parent-style-name="DefaultParagraphFont" style:family="text">
      <style:text-properties style:font-name="Times New Roman" fo:font-weight="bold" style:font-weight-asian="bold" fo:font-size="14pt" style:font-size-asian="14pt" style:font-size-complex="14pt"/>
    </style:style>
    <style:style style:name="T377" style:parent-style-name="DefaultParagraphFont" style:family="text">
      <style:text-properties style:font-name="Times New Roman" fo:font-size="14pt" style:font-size-asian="14pt" style:font-size-complex="14pt" fo:language="es" fo:country="ES"/>
    </style:style>
    <style:style style:name="T378" style:parent-style-name="DefaultParagraphFont" style:family="text">
      <style:text-properties style:font-name="Times New Roman" fo:font-size="14pt" style:font-size-asian="14pt" style:font-size-complex="14pt"/>
    </style:style>
    <style:style style:name="T379" style:parent-style-name="DefaultParagraphFont" style:family="text">
      <style:text-properties style:font-name="Times New Roman" style:font-weight-complex="bold" fo:font-size="14pt" style:font-size-asian="14pt" style:font-size-complex="14pt"/>
    </style:style>
    <style:style style:name="P380" style:parent-style-name="Normal" style:family="paragraph">
      <style:paragraph-properties fo:text-align="justify" fo:margin-bottom="0in" fo:line-height="115%"/>
      <style:text-properties style:font-name="Times New Roman" style:font-weight-complex="bold" fo:font-size="14pt" style:font-size-asian="14pt" style:font-size-complex="14pt"/>
    </style:style>
    <style:style style:name="P381" style:parent-style-name="Normal"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82" style:parent-style-name="Normal" style:family="paragraph">
      <style:paragraph-properties fo:text-align="justify" fo:margin-bottom="0in" fo:line-height="115%"/>
      <style:text-properties style:font-name="Times New Roman" style:font-weight-complex="bold" fo:font-size="14pt" style:font-size-asian="14pt" style:font-size-complex="14pt"/>
    </style:style>
    <style:style style:name="P383" style:parent-style-name="Normal" style:family="paragraph">
      <style:paragraph-properties fo:text-align="justify" fo:margin-bottom="0in" fo:line-height="115%" fo:text-indent="0.5in"/>
    </style:style>
    <style:style style:name="T384" style:parent-style-name="DefaultParagraphFont" style:family="text">
      <style:text-properties style:font-name="Times New Roman" style:font-weight-complex="bold" fo:font-size="14pt" style:font-size-asian="14pt" style:font-size-complex="14pt"/>
    </style:style>
    <style:style style:name="T385" style:parent-style-name="DefaultParagraphFont" style:family="text">
      <style:text-properties style:font-name="Times New Roman" style:font-weight-complex="bold" fo:font-size="14pt" style:font-size-asian="14pt" style:font-size-complex="14pt"/>
    </style:style>
    <style:style style:name="T386" style:parent-style-name="DefaultParagraphFont" style:family="text">
      <style:text-properties style:font-name="Times New Roman" fo:font-size="14pt" style:font-size-asian="14pt" style:font-size-complex="14pt"/>
    </style:style>
    <style:style style:name="T387" style:parent-style-name="DefaultParagraphFont" style:family="text">
      <style:text-properties style:font-name="Times New Roman" fo:font-size="14pt" style:font-size-asian="14pt" style:font-size-complex="14pt" fo:language="es" fo:country="ES"/>
    </style:style>
    <style:style style:name="P388" style:parent-style-name="Normal" style:family="paragraph">
      <style:paragraph-properties fo:text-align="justify" fo:margin-bottom="0in" fo:line-height="115%" fo:text-indent="0.5in"/>
      <style:text-properties style:font-name="Times New Roman" fo:font-size="14pt" style:font-size-asian="14pt" style:font-size-complex="14pt" fo:language="es" fo:country="ES"/>
    </style:style>
    <style:style style:name="P389" style:parent-style-name="Normal" style:family="paragraph">
      <style:paragraph-properties fo:text-align="center" fo:line-height="100%"/>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390" style:parent-style-name="Normal" style:family="paragraph">
      <style:paragraph-properties fo:text-align="justify" fo:margin-bottom="0in" fo:line-height="115%" fo:text-indent="0.5in"/>
      <style:text-properties style:font-name="Times New Roman" fo:font-size="14pt" style:font-size-asian="14pt" style:font-size-complex="14pt"/>
    </style:style>
    <style:style style:name="P391" style:parent-style-name="Normal" style:family="paragraph">
      <style:paragraph-properties fo:text-align="justify" fo:margin-bottom="0in" fo:line-height="115%"/>
      <style:text-properties style:font-name="Times New Roman" fo:font-size="14pt" style:font-size-asian="14pt" style:font-size-complex="14pt" fo:language="es" fo:country="ES"/>
    </style:style>
    <style:style style:name="P392"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P393" style:parent-style-name="Normal" style:family="paragraph">
      <style:paragraph-properties fo:text-align="center" fo:margin-bottom="0in" fo:line-height="115%"/>
    </style:style>
    <style:style style:name="T394"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T395"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96"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397"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398"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P399" style:parent-style-name="Normal" style:family="paragraph">
      <style:paragraph-properties fo:text-align="justify" fo:margin-bottom="0in" fo:line-height="100%" fo:text-indent="0.5in"/>
    </style:style>
    <style:style style:name="T400" style:parent-style-name="DefaultParagraphFont" style:family="text">
      <style:text-properties style:font-name="Times New Roman" fo:font-size="14pt" style:font-size-asian="14pt" style:font-size-complex="14pt" fo:language="es" fo:country="ES"/>
    </style:style>
    <style:style style:name="T401" style:parent-style-name="DefaultParagraphFont" style:family="text">
      <style:text-properties style:font-name="Times New Roman" fo:font-size="14pt" style:font-size-asian="14pt" style:font-size-complex="14pt"/>
    </style:style>
    <style:style style:name="T402" style:parent-style-name="DefaultParagraphFont" style:family="text">
      <style:text-properties style:font-name="Times New Roman" fo:font-size="14pt" style:font-size-asian="14pt" style:font-size-complex="14pt" fo:language="es" fo:country="ES"/>
    </style:style>
    <style:style style:name="T403" style:parent-style-name="DefaultParagraphFont" style:family="text">
      <style:text-properties style:font-name="Times New Roman" fo:font-size="14pt" style:font-size-asian="14pt" style:font-size-complex="14pt" fo:language="es" fo:country="ES"/>
    </style:style>
    <style:style style:name="T404" style:parent-style-name="DefaultParagraphFont" style:family="text">
      <style:text-properties style:font-name="Times New Roman" fo:font-size="14pt" style:font-size-asian="14pt" style:font-size-complex="14pt" fo:language="es" fo:country="ES"/>
    </style:style>
    <style:style style:name="P405" style:parent-style-name="Normal" style:family="paragraph">
      <style:paragraph-properties fo:text-align="justify" fo:margin-bottom="0in" fo:line-height="115%"/>
      <style:text-properties style:font-name="Times New Roman" fo:font-size="14pt" style:font-size-asian="14pt" style:font-size-complex="14pt"/>
    </style:style>
    <style:style style:name="P406" style:parent-style-name="Normal"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Normal" style:family="paragraph">
      <style:paragraph-properties fo:text-align="justify" fo:margin-bottom="0in" fo:line-height="115%"/>
      <style:text-properties style:font-name="Times New Roman" style:font-weight-complex="bold" fo:font-size="14pt" style:font-size-asian="14pt" style:font-size-complex="14pt"/>
    </style:style>
    <style:style style:name="P408" style:parent-style-name="Normal" style:family="paragraph">
      <style:paragraph-properties fo:text-align="justify" fo:text-indent="0.5in"/>
      <style:text-properties style:font-name="Times New Roman" fo:font-size="14pt" style:font-size-asian="14pt" style:font-size-complex="14pt"/>
    </style:style>
    <style:style style:name="P409"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P410" style:parent-style-name="Normal" style:family="paragraph">
      <style:paragraph-properties fo:text-align="center" fo:margin-bottom="0in" fo:line-height="115%"/>
    </style:style>
    <style:style style:name="T411"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T412"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T41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414" style:parent-style-name="Normal" style:family="paragraph">
      <style:paragraph-properties fo:text-align="center" fo:margin-bottom="0in" fo:line-height="115%"/>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s" fo:country="ES"/>
    </style:style>
    <style:style style:name="P415" style:parent-style-name="Normal" style:family="paragraph">
      <style:paragraph-properties fo:text-indent="0.5in"/>
      <style:text-properties style:font-name="Times New Roman" fo:font-size="14pt" style:font-size-asian="14pt" style:font-size-complex="14pt"/>
    </style:style>
    <style:style style:name="P416"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417"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418" style:parent-style-name="Normal" style:family="paragraph">
      <style:paragraph-properties fo:text-align="justify" fo:margin-bottom="0in" fo:line-height="100%">
        <style:tab-stops>
          <style:tab-stop style:type="left" style:position="0.2618in"/>
        </style:tab-stops>
      </style:paragraph-properties>
    </style:style>
    <style:style style:name="T419"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42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21" style:parent-style-name="Normal" style:family="paragraph">
      <style:paragraph-properties fo:text-align="justify" fo:margin-bottom="0in" fo:line-height="100%">
        <style:tab-stops>
          <style:tab-stop style:type="left" style:position="0.2618in"/>
        </style:tab-stops>
      </style:paragraph-properties>
    </style:style>
    <style:style style:name="T422"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42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24" style:parent-style-name="Normal" style:family="paragraph">
      <style:paragraph-properties fo:text-align="justify" fo:margin-bottom="0in" fo:line-height="100%" fo:text-indent="0.5in"/>
    </style:style>
    <style:style style:name="T425" style:parent-style-name="DefaultParagraphFont" style:family="text">
      <style:text-properties style:font-name="Times New Roman" fo:font-size="14pt" style:font-size-asian="14pt" style:font-size-complex="14pt"/>
    </style:style>
    <style:style style:name="T42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27" style:parent-style-name="Normal" style:family="paragraph">
      <style:paragraph-properties fo:text-align="justify" fo:margin-bottom="0in" fo:line-height="100%" fo:text-indent="0.5in"/>
    </style:style>
    <style:style style:name="T42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29" style:parent-style-name="DefaultParagraphFont" style:family="text">
      <style:text-properties style:font-name="Times New Roman" fo:font-weight="bold" style:font-weight-asian="bold" fo:font-size="14pt" style:font-size-asian="14pt" style:font-size-complex="14pt"/>
    </style:style>
    <style:style style:name="T430" style:parent-style-name="DefaultParagraphFont" style:family="text">
      <style:text-properties style:font-name="Times New Roman" fo:font-weight="bold" style:font-weight-asian="bold" fo:font-size="14pt" style:font-size-asian="14pt" style:font-size-complex="14pt"/>
    </style:style>
    <style:style style:name="T431" style:parent-style-name="DefaultParagraphFont" style:family="text">
      <style:text-properties style:font-name="Times New Roman" fo:font-size="14pt" style:font-size-asian="14pt" style:font-size-complex="14pt"/>
    </style:style>
    <style:style style:name="T432" style:parent-style-name="DefaultParagraphFont" style:family="text">
      <style:text-properties style:font-name="Times New Roman" style:font-weight-complex="bold" fo:font-size="14pt" style:font-size-asian="14pt" style:font-size-complex="14pt"/>
    </style:style>
    <style:style style:name="T433" style:parent-style-name="DefaultParagraphFont" style:family="text">
      <style:text-properties style:font-name="Times New Roman" fo:font-size="14pt" style:font-size-asian="14pt" style:font-size-complex="14pt"/>
    </style:style>
    <style:style style:name="T434" style:parent-style-name="DefaultParagraphFont" style:family="text">
      <style:text-properties style:font-name="Times New Roman" fo:font-size="14pt" style:font-size-asian="14pt" style:font-size-complex="14pt"/>
    </style:style>
    <style:style style:name="P435" style:parent-style-name="Normal" style:family="paragraph">
      <style:paragraph-properties fo:text-align="justify" fo:margin-bottom="0in" fo:line-height="100%"/>
      <style:text-properties style:font-name="Times New Roman" style:font-name-asian="SimSun" fo:font-size="14pt" style:font-size-asian="14pt" style:font-size-complex="14pt" fo:language="en" style:language-asian="hi" style:country-asian="IN" style:language-complex="hi" style:country-complex="IN"/>
    </style:style>
    <style:style style:name="P436" style:parent-style-name="Normal" style:family="paragraph">
      <style:paragraph-properties fo:text-align="justify" fo:margin-bottom="0in" fo:line-height="100%">
        <style:tab-stops>
          <style:tab-stop style:type="left" style:position="0.2618in"/>
        </style:tab-stops>
      </style:paragraph-properties>
    </style:style>
    <style:style style:name="T437"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43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39" style:parent-style-name="Normal" style:family="paragraph">
      <style:paragraph-properties fo:text-align="justify" fo:margin-bottom="0in" fo:line-height="100%" fo:text-indent="0.5in"/>
    </style:style>
    <style:style style:name="T440" style:parent-style-name="DefaultParagraphFont" style:family="text">
      <style:text-properties style:font-name="Times New Roman" fo:font-size="14pt" style:font-size-asian="14pt" style:font-size-complex="14pt"/>
    </style:style>
    <style:style style:name="T44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42" style:parent-style-name="Normal" style:family="paragraph">
      <style:paragraph-properties fo:text-align="justify" fo:margin-bottom="0in" fo:line-height="100%" fo:text-indent="0.5in"/>
    </style:style>
    <style:style style:name="T44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44" style:parent-style-name="DefaultParagraphFont" style:family="text">
      <style:text-properties style:font-name="Times New Roman" fo:font-weight="bold" style:font-weight-asian="bold" fo:font-size="14pt" style:font-size-asian="14pt" style:font-size-complex="14pt"/>
    </style:style>
    <style:style style:name="T445" style:parent-style-name="DefaultParagraphFont" style:family="text">
      <style:text-properties style:font-name="Times New Roman" fo:font-weight="bold" style:font-weight-asian="bold" fo:font-size="14pt" style:font-size-asian="14pt" style:font-size-complex="14pt"/>
    </style:style>
    <style:style style:name="T446" style:parent-style-name="DefaultParagraphFont" style:family="text">
      <style:text-properties style:font-name="Times New Roman" fo:font-size="14pt" style:font-size-asian="14pt" style:font-size-complex="14pt"/>
    </style:style>
    <style:style style:name="T447" style:parent-style-name="DefaultParagraphFont" style:family="text">
      <style:text-properties style:font-name="Times New Roman" style:font-weight-complex="bold" fo:font-size="14pt" style:font-size-asian="14pt" style:font-size-complex="14pt"/>
    </style:style>
    <style:style style:name="T448" style:parent-style-name="DefaultParagraphFont" style:family="text">
      <style:text-properties style:font-name="Times New Roman" fo:font-size="14pt" style:font-size-asian="14pt" style:font-size-complex="14pt"/>
    </style:style>
    <style:style style:name="T449" style:parent-style-name="DefaultParagraphFont" style:family="text">
      <style:text-properties style:font-name="Times New Roman" fo:font-size="14pt" style:font-size-asian="14pt" style:font-size-complex="14pt"/>
    </style:style>
    <style:style style:name="P450" style:parent-style-name="Normal" style:family="paragraph">
      <style:paragraph-properties fo:text-align="justify" fo:margin-bottom="0in" fo:line-height="100%"/>
      <style:text-properties style:font-name="Times New Roman" style:font-name-asian="SimSun" fo:font-size="14pt" style:font-size-asian="14pt" style:font-size-complex="14pt" fo:language="en" style:language-asian="hi" style:country-asian="IN" style:language-complex="hi" style:country-complex="IN"/>
    </style:style>
    <style:style style:name="P451" style:parent-style-name="Normal" style:family="paragraph">
      <style:paragraph-properties fo:text-align="justify" fo:margin-bottom="0in" fo:line-height="100%">
        <style:tab-stops>
          <style:tab-stop style:type="left" style:position="0.2618in"/>
        </style:tab-stops>
      </style:paragraph-properties>
    </style:style>
    <style:style style:name="T452"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45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54" style:parent-style-name="Normal" style:family="paragraph">
      <style:paragraph-properties fo:text-align="justify" fo:margin-bottom="0in" fo:line-height="100%" fo:text-indent="0.5in"/>
    </style:style>
    <style:style style:name="T455" style:parent-style-name="DefaultParagraphFont" style:family="text">
      <style:text-properties style:font-name="Times New Roman" fo:font-size="14pt" style:font-size-asian="14pt" style:font-size-complex="14pt"/>
    </style:style>
    <style:style style:name="T45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57" style:parent-style-name="Normal" style:family="paragraph">
      <style:paragraph-properties fo:text-align="justify" fo:margin-bottom="0in" fo:line-height="100%" fo:text-indent="0.5in"/>
    </style:style>
    <style:style style:name="T45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59" style:parent-style-name="DefaultParagraphFont" style:family="text">
      <style:text-properties style:font-name="Times New Roman" fo:font-weight="bold" style:font-weight-asian="bold" fo:font-size="14pt" style:font-size-asian="14pt" style:font-size-complex="14pt"/>
    </style:style>
    <style:style style:name="T460" style:parent-style-name="DefaultParagraphFont" style:family="text">
      <style:text-properties style:font-name="Times New Roman" fo:font-weight="bold" style:font-weight-asian="bold" fo:font-size="14pt" style:font-size-asian="14pt" style:font-size-complex="14pt"/>
    </style:style>
    <style:style style:name="T461" style:parent-style-name="DefaultParagraphFont" style:family="text">
      <style:text-properties style:font-name="Times New Roman" fo:font-size="14pt" style:font-size-asian="14pt" style:font-size-complex="14pt"/>
    </style:style>
    <style:style style:name="T462" style:parent-style-name="DefaultParagraphFont" style:family="text">
      <style:text-properties style:font-name="Times New Roman" style:font-weight-complex="bold" fo:font-size="14pt" style:font-size-asian="14pt" style:font-size-complex="14pt"/>
    </style:style>
    <style:style style:name="P463" style:parent-style-name="Normal"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4" style:parent-style-name="Normal" style:family="paragraph">
      <style:paragraph-properties fo:text-align="justify" fo:margin-bottom="0in" fo:line-height="115%"/>
      <style:text-properties style:font-name="Times New Roman" style:font-weight-complex="bold" fo:font-size="14pt" style:font-size-asian="14pt" style:font-size-complex="14pt"/>
    </style:style>
    <style:style style:name="P465" style:parent-style-name="Normal" style:family="paragraph">
      <style:paragraph-properties fo:text-align="justify" fo:margin-bottom="0in" fo:line-height="100%" fo:text-indent="0.5in"/>
    </style:style>
    <style:style style:name="T466" style:parent-style-name="DefaultParagraphFont" style:family="text">
      <style:text-properties style:font-name="Times New Roman" style:font-weight-complex="bold" fo:font-size="14pt" style:font-size-asian="14pt" style:font-size-complex="14pt"/>
    </style:style>
    <style:style style:name="T467" style:parent-style-name="DefaultParagraphFont" style:family="text">
      <style:text-properties style:font-name="Times New Roman" fo:font-size="14pt" style:font-size-asian="14pt" style:font-size-complex="14pt"/>
    </style:style>
    <style:style style:name="T468" style:parent-style-name="DefaultParagraphFont" style:family="text">
      <style:text-properties style:font-name="Times New Roman" fo:font-size="14pt" style:font-size-asian="14pt" style:font-size-complex="14pt"/>
    </style:style>
    <style:style style:name="T469" style:parent-style-name="DefaultParagraphFont" style:family="text">
      <style:text-properties style:font-name="Times New Roman" fo:font-size="14pt" style:font-size-asian="14pt" style:font-size-complex="14pt" fo:language="en" fo:country="GB"/>
    </style:style>
    <style:style style:name="T470" style:parent-style-name="DefaultParagraphFont" style:family="text">
      <style:text-properties style:font-name="Times New Roman" fo:font-size="14pt" style:font-size-asian="14pt" style:font-size-complex="14pt"/>
    </style:style>
    <style:style style:name="T471" style:parent-style-name="DefaultParagraphFont" style:family="text">
      <style:text-properties style:font-name="Times New Roman" fo:font-size="14pt" style:font-size-asian="14pt" style:font-size-complex="14pt"/>
    </style:style>
    <style:style style:name="T472" style:parent-style-name="DefaultParagraphFont" style:family="text">
      <style:text-properties style:font-name="Times New Roman" fo:font-size="14pt" style:font-size-asian="14pt" style:font-size-complex="14pt" fo:language="ro" fo:country="RO"/>
    </style:style>
    <style:style style:name="T473" style:parent-style-name="DefaultParagraphFont" style:family="text">
      <style:text-properties style:font-name="Times New Roman" fo:font-size="14pt" style:font-size-asian="14pt" style:font-size-complex="14pt"/>
    </style:style>
    <style:style style:name="T474" style:parent-style-name="DefaultParagraphFont" style:family="text">
      <style:text-properties style:font-name="Times New Roman" fo:font-size="14pt" style:font-size-asian="14pt" style:font-size-complex="14pt"/>
    </style:style>
    <style:style style:name="P475" style:parent-style-name="Normal" style:family="paragraph">
      <style:paragraph-properties fo:text-align="justify" fo:margin-bottom="0in" fo:line-height="100%" fo:text-indent="0.5in"/>
    </style:style>
    <style:style style:name="T476" style:parent-style-name="DefaultParagraphFont" style:family="text">
      <style:text-properties style:font-name="Times New Roman" fo:font-size="14pt" style:font-size-asian="14pt" style:font-size-complex="14pt"/>
    </style:style>
    <style:style style:name="T477" style:parent-style-name="DefaultParagraphFont" style:family="text">
      <style:text-properties style:font-name="Times New Roman" style:font-weight-complex="bold" fo:font-size="14pt" style:font-size-asian="14pt" style:font-size-complex="14pt"/>
    </style:style>
    <style:style style:name="T478" style:parent-style-name="DefaultParagraphFont" style:family="text">
      <style:text-properties style:font-name="Times New Roman" fo:font-size="14pt" style:font-size-asian="14pt" style:font-size-complex="14pt"/>
    </style:style>
    <style:style style:name="T479" style:parent-style-name="DefaultParagraphFont" style:family="text">
      <style:text-properties style:font-name="Times New Roman" fo:font-size="14pt" style:font-size-asian="14pt" style:font-size-complex="14pt"/>
    </style:style>
    <style:style style:name="P480" style:parent-style-name="Normal" style:family="paragraph">
      <style:paragraph-properties fo:text-align="center"/>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481" style:parent-style-name="Normal" style:family="paragraph">
      <style:paragraph-properties fo:text-align="justify" fo:margin-bottom="0in" fo:line-height="100%" fo:text-indent="0.5in"/>
      <style:text-properties style:font-name="Times New Roman" fo:font-size="14pt" style:font-size-asian="14pt" style:font-size-complex="14pt"/>
    </style:style>
    <style:style style:name="P482" style:parent-style-name="Normal" style:family="paragraph">
      <style:paragraph-properties fo:text-align="justify" fo:margin-bottom="0in" fo:line-height="100%"/>
      <style:text-properties style:font-name="Times New Roman" fo:font-size="14pt" style:font-size-asian="14pt" style:font-size-complex="14pt"/>
    </style:style>
    <style:style style:name="P483" style:parent-style-name="Normal" style:family="paragraph">
      <style:paragraph-properties fo:text-align="justify" fo:margin-bottom="0in" fo:line-height="100%"/>
      <style:text-properties style:font-name="Times New Roman" fo:font-size="14pt" style:font-size-asian="14pt" style:font-size-complex="14pt"/>
    </style:style>
    <style:style style:name="P484" style:parent-style-name="Normal" style:family="paragraph">
      <style:paragraph-properties fo:text-align="justify" fo:margin-bottom="0in" fo:line-height="100%">
        <style:tab-stops>
          <style:tab-stop style:type="left" style:position="0.2618in"/>
        </style:tab-stops>
      </style:paragraph-properties>
    </style:style>
    <style:style style:name="T485" style:parent-style-name="DefaultParagraphFont" style:family="text">
      <style:text-properties style:font-name="Times New Roman" fo:font-size="14pt" style:font-size-asian="14pt" style:font-size-complex="14pt"/>
    </style:style>
    <style:style style:name="T48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87" style:parent-style-name="Normal" style:family="paragraph">
      <style:paragraph-properties fo:text-align="justify" fo:margin-bottom="0in" fo:line-height="100%" fo:text-indent="0.5in"/>
    </style:style>
    <style:style style:name="T488" style:parent-style-name="DefaultParagraphFont" style:family="text">
      <style:text-properties style:font-name="Times New Roman" fo:font-size="14pt" style:font-size-asian="14pt" style:font-size-complex="14pt"/>
    </style:style>
    <style:style style:name="T48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49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91"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92"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93" style:parent-style-name="Normal" style:family="paragraph">
      <style:paragraph-properties fo:text-align="justify" fo:margin-bottom="0in" fo:line-height="100%" fo:text-indent="0.5in"/>
    </style:style>
    <style:style style:name="T494" style:parent-style-name="DefaultParagraphFont" style:family="text">
      <style:text-properties style:font-name="Times New Roman" fo:font-size="14pt" style:font-size-asian="14pt" style:font-size-complex="14pt"/>
    </style:style>
    <style:style style:name="T495" style:parent-style-name="DefaultParagraphFont" style:family="text">
      <style:text-properties style:font-name="Times New Roman" fo:font-size="14pt" style:font-size-asian="14pt" style:font-size-complex="14pt"/>
    </style:style>
    <style:style style:name="T49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497" style:parent-style-name="Normal" style:family="paragraph">
      <style:paragraph-properties fo:text-align="justify" fo:margin-bottom="0in" fo:line-height="100%" fo:text-indent="0.5in"/>
    </style:style>
    <style:style style:name="T498"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499"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T500" style:parent-style-name="DefaultParagraphFont" style:family="text">
      <style:text-properties style:font-name="Times New Roman" fo:font-weight="bold" style:font-weight-asian="bold" fo:font-size="14pt" style:font-size-asian="14pt" style:font-size-complex="14pt" fo:language="ro" fo:country="RO"/>
    </style:style>
    <style:style style:name="T501" style:parent-style-name="DefaultParagraphFont" style:family="text">
      <style:text-properties style:font-name="Times New Roman" fo:font-weight="bold" style:font-weight-asian="bold" style:font-weight-complex="bold" fo:font-size="14pt" style:font-size-asian="14pt" style:font-size-complex="14pt" fo:language="ro" fo:country="RO"/>
    </style:style>
    <style:style style:name="T502" style:parent-style-name="DefaultParagraphFont" style:family="text">
      <style:text-properties style:font-name="Times New Roman" fo:font-weight="bold" style:font-weight-asian="bold" fo:font-size="14pt" style:font-size-asian="14pt" style:font-size-complex="14pt" fo:language="ro" fo:country="RO"/>
    </style:style>
    <style:style style:name="T503" style:parent-style-name="DefaultParagraphFont" style:family="text">
      <style:text-properties style:font-name="Times New Roman" fo:font-weight="bold" style:font-weight-asian="bold" fo:font-size="14pt" style:font-size-asian="14pt" style:font-size-complex="14pt" fo:language="ro" fo:country="RO"/>
    </style:style>
    <style:style style:name="T504" style:parent-style-name="DefaultParagraphFont" style:family="text">
      <style:text-properties style:font-name="Times New Roman" style:font-name-asian="SimSun" fo:font-weight="bold" style:font-weight-asian="bold" style:font-weight-complex="bold" fo:font-size="14pt" style:font-size-asian="14pt" style:font-size-complex="14pt" fo:language="en" style:language-asian="hi" style:country-asian="IN" style:language-complex="hi" style:country-complex="IN"/>
    </style:style>
    <style:style style:name="T505"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0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07" style:parent-style-name="Normal" style:family="paragraph">
      <style:paragraph-properties fo:text-align="justify" fo:margin-bottom="0in" fo:line-height="115%"/>
      <style:text-properties style:font-name="Times New Roman" style:font-name-asian="SimSun" fo:font-size="14pt" style:font-size-asian="14pt" style:font-size-complex="14pt" fo:language="en" style:language-asian="hi" style:country-asian="IN" style:language-complex="hi" style:country-complex="IN"/>
    </style:style>
    <style:style style:name="P508" style:parent-style-name="Normal" style:family="paragraph">
      <style:paragraph-properties fo:text-align="justify" fo:margin-bottom="0in" fo:line-height="100%">
        <style:tab-stops>
          <style:tab-stop style:type="left" style:position="0.2618in"/>
        </style:tab-stops>
      </style:paragraph-properties>
    </style:style>
    <style:style style:name="T509"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1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11"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en" style:language-asian="hi" style:country-asian="IN" style:language-complex="hi" style:country-complex="IN"/>
    </style:style>
    <style:style style:name="P512" style:parent-style-name="Normal" style:family="paragraph">
      <style:paragraph-properties fo:text-align="justify" fo:margin-bottom="0in" fo:line-height="100%" fo:text-indent="0.5in"/>
    </style:style>
    <style:style style:name="T513"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14" style:parent-style-name="DefaultParagraphFont" style:family="text">
      <style:text-properties style:font-name="Times New Roman" style:font-name-asian="SimSun" fo:font-weight="bold" style:font-weight-asian="bold" style:font-weight-complex="bold" fo:font-size="14pt" style:font-size-asian="14pt" style:font-size-complex="14pt" fo:language="en" style:language-asian="hi" style:country-asian="IN" style:language-complex="hi" style:country-complex="IN"/>
    </style:style>
    <style:style style:name="T515" style:parent-style-name="DefaultParagraphFont" style:family="text">
      <style:text-properties style:font-name="Times New Roman" fo:font-weight="bold" style:font-weight-asian="bold" fo:font-size="14pt" style:font-size-asian="14pt" style:font-size-complex="14pt" fo:language="ro" fo:country="RO"/>
    </style:style>
    <style:style style:name="T516" style:parent-style-name="DefaultParagraphFont" style:family="text">
      <style:text-properties style:font-name="Times New Roman" style:font-name-asian="SimSun" fo:font-weight="bold" style:font-weight-asian="bold" style:font-weight-complex="bold" fo:font-size="14pt" style:font-size-asian="14pt" style:font-size-complex="14pt" fo:language="en" style:language-asian="hi" style:country-asian="IN" style:language-complex="hi" style:country-complex="IN"/>
    </style:style>
    <style:style style:name="T517"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18"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519" style:parent-style-name="Normal" style:family="paragraph">
      <style:paragraph-properties fo:text-align="center" fo:margin-bottom="0in" fo:line-height="115%"/>
    </style:style>
    <style:style style:name="T520"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521" style:parent-style-name="Normal" style:family="paragraph">
      <style:paragraph-properties fo:text-align="justify" fo:margin-bottom="0in" fo:line-height="115%"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22" style:parent-style-name="Normal" style:family="paragraph">
      <style:paragraph-properties fo:text-align="justify" fo:margin-bottom="0in" fo:line-height="100%" fo:text-indent="0.5in"/>
    </style:style>
    <style:style style:name="T523"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524"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525" style:parent-style-name="DefaultParagraphFont" style:family="text">
      <style:text-properties style:font-name="Times New Roman" style:font-name-asian="SimSun" fo:font-size="14pt" style:font-size-asian="14pt" style:font-size-complex="14pt" style:language-asian="hi" style:country-asian="IN" style:language-complex="hi" style:country-complex="IN"/>
    </style:style>
    <style:style style:name="T526" style:parent-style-name="DefaultParagraphFont" style:family="text">
      <style:text-properties style:font-name="Times New Roman" style:font-name-asian="SimSun" fo:font-size="14pt" style:font-size-asian="14pt" style:font-size-complex="14pt" style:language-asian="hi" style:country-asian="IN" style:language-complex="hi" style:country-complex="IN"/>
    </style:style>
    <style:style style:name="P527" style:parent-style-name="Normal" style:family="paragraph">
      <style:paragraph-properties fo:text-align="justify" fo:margin-bottom="0in" fo:line-height="100%" fo:text-indent="0.5in"/>
    </style:style>
    <style:style style:name="T528" style:parent-style-name="DefaultParagraphFont" style:family="text">
      <style:text-properties style:font-name="Times New Roman" style:font-name-asian="SimSun" fo:font-size="14pt" style:font-size-asian="14pt" style:font-size-complex="14pt" style:language-asian="hi" style:country-asian="IN" style:language-complex="hi" style:country-complex="IN"/>
    </style:style>
    <style:style style:name="T529" style:parent-style-name="DefaultParagraphFont" style:family="text">
      <style:text-properties style:font-name="Times New Roman" style:font-name-asian="SimSun" fo:font-size="14pt" style:font-size-asian="14pt" style:font-size-complex="14pt" style:language-asian="hi" style:country-asian="IN" style:language-complex="hi" style:country-complex="IN"/>
    </style:style>
    <style:style style:name="T53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31" style:parent-style-name="Normal" style:family="paragraph">
      <style:paragraph-properties fo:text-align="justify" fo:margin-bottom="0in" fo:line-height="100%" fo:text-indent="0.5in"/>
    </style:style>
    <style:style style:name="P532" style:parent-style-name="Normal" style:family="paragraph">
      <style:paragraph-properties fo:text-align="center" fo:margin-bottom="0in" fo:line-height="115%" fo:text-indent="0.5in"/>
    </style:style>
    <style:style style:name="T53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534" style:parent-style-name="Normal" style:family="paragraph">
      <style:paragraph-properties fo:text-align="justify" fo:margin-bottom="0in" fo:line-height="115%"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35"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36"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37"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38"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39" style:parent-style-name="Normal" style:family="paragraph">
      <style:paragraph-properties fo:text-align="justify" fo:margin-bottom="0in" fo:line-height="100%" fo:text-indent="0.5in"/>
    </style:style>
    <style:style style:name="T540"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41"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42"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43"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44"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4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46"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47"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48" style:parent-style-name="Normal" style:family="paragraph">
      <style:paragraph-properties fo:text-align="justify" fo:margin-bottom="0in" fo:line-height="100%" fo:text-indent="0.5in"/>
    </style:style>
    <style:style style:name="T54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50"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51"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552" style:parent-style-name="Normal" style:family="paragraph">
      <style:paragraph-properties fo:text-align="justify" fo:margin-bottom="0in" fo:line-height="100%" fo:text-indent="0.5in"/>
    </style:style>
    <style:style style:name="T553"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54" style:parent-style-name="DefaultParagraphFont" style:family="text">
      <style:text-properties style:font-name="Times New Roman" style:font-name-asian="SimSun" style:font-name-complex="Mangal" fo:font-weight="bold" style:font-weight-asian="bold" fo:font-size="14pt" style:font-size-asian="14pt" style:font-size-complex="14pt" fo:language="en" style:language-asian="hi" style:country-asian="IN" style:language-complex="hi" style:country-complex="IN"/>
    </style:style>
    <style:style style:name="T555" style:parent-style-name="DefaultParagraphFont" style:family="text">
      <style:text-properties style:font-name="Times New Roman" fo:font-weight="bold" style:font-weight-asian="bold" fo:font-size="14pt" style:font-size-asian="14pt" style:font-size-complex="14pt" fo:language="ro" fo:country="RO"/>
    </style:style>
    <style:style style:name="T556" style:parent-style-name="DefaultParagraphFont" style:family="text">
      <style:text-properties style:font-name="Times New Roman" fo:font-weight="bold" style:font-weight-asian="bold" fo:font-size="14pt" style:font-size-asian="14pt" style:font-size-complex="14pt" fo:language="ro" fo:country="RO"/>
    </style:style>
    <style:style style:name="T557" style:parent-style-name="DefaultParagraphFont" style:family="text">
      <style:text-properties style:font-name="Times New Roman" fo:font-weight="bold" style:font-weight-asian="bold" fo:font-size="14pt" style:font-size-asian="14pt" style:font-size-complex="14pt"/>
    </style:style>
    <style:style style:name="T558" style:parent-style-name="DefaultParagraphFont" style:family="text">
      <style:text-properties style:font-name="Times New Roman" fo:font-weight="bold" style:font-weight-asian="bold" fo:font-size="14pt" style:font-size-asian="14pt" style:font-size-complex="14pt" fo:language="ro" fo:country="RO"/>
    </style:style>
    <style:style style:name="T559"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T560"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61"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62"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63"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64"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65" style:parent-style-name="Normal" style:family="paragraph">
      <style:paragraph-properties fo:text-align="justify" fo:margin-bottom="0in" fo:line-height="100%" fo:text-indent="0.5in"/>
    </style:style>
    <style:style style:name="T566"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67"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568"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6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70"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71"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572" style:parent-style-name="Normal" style:family="paragraph">
      <style:paragraph-properties fo:text-align="justify" fo:margin-bottom="0in" fo:line-height="100%" fo:text-indent="0.5in"/>
    </style:style>
    <style:style style:name="T573"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74"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T575" style:parent-style-name="DefaultParagraphFont" style:family="text">
      <style:text-properties style:font-name="Times New Roman" fo:font-weight="bold" style:font-weight-asian="bold" fo:font-size="14pt" style:font-size-asian="14pt" style:font-size-complex="14pt" fo:language="ro" fo:country="RO"/>
    </style:style>
    <style:style style:name="T576"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577"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78"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79"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80"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81"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82"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83" style:parent-style-name="Normal" style:family="paragraph">
      <style:paragraph-properties fo:text-align="justify" fo:margin-bottom="0in" fo:line-height="100%" fo:text-indent="0.5in"/>
    </style:style>
    <style:style style:name="T584"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85"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86"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587" style:parent-style-name="Normal" style:family="paragraph">
      <style:paragraph-properties fo:text-align="justify" fo:margin-bottom="0in" fo:line-height="100%" fo:text-indent="0.5in"/>
    </style:style>
    <style:style style:name="T588"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89"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T590" style:parent-style-name="DefaultParagraphFont" style:family="text">
      <style:text-properties style:font-name="Times New Roman" fo:font-weight="bold" style:font-weight-asian="bold" fo:font-size="14pt" style:font-size-asian="14pt" style:font-size-complex="14pt" fo:language="ro" fo:country="RO"/>
    </style:style>
    <style:style style:name="T591" style:parent-style-name="DefaultParagraphFont" style:family="text">
      <style:text-properties style:font-name="Times New Roman" fo:font-weight="bold" style:font-weight-asian="bold" fo:font-size="14pt" style:font-size-asian="14pt" style:font-size-complex="14pt" fo:language="ro" fo:country="RO"/>
    </style:style>
    <style:style style:name="T592"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593"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594"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59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96"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97"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598" style:parent-style-name="Normal" style:family="paragraph">
      <style:paragraph-properties fo:text-align="justify" fo:margin-bottom="0in" fo:line-height="100%">
        <style:tab-stops>
          <style:tab-stop style:type="left" style:position="0.2618in"/>
        </style:tab-stops>
      </style:paragraph-properties>
    </style:style>
    <style:style style:name="T59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60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601"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602"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603"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04" style:parent-style-name="Normal" style:family="paragraph">
      <style:paragraph-properties fo:text-align="justify" fo:margin-bottom="0in" fo:line-height="100%" fo:text-indent="0.5in"/>
    </style:style>
    <style:style style:name="T605"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606"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T607" style:parent-style-name="DefaultParagraphFont" style:family="text">
      <style:text-properties style:font-name="Times New Roman" fo:font-weight="bold" style:font-weight-asian="bold" fo:font-size="14pt" style:font-size-asian="14pt" style:font-size-complex="14pt" fo:language="ro" fo:country="RO"/>
    </style:style>
    <style:style style:name="T608" style:parent-style-name="DefaultParagraphFont" style:family="text">
      <style:text-properties style:font-name="Times New Roman" fo:font-weight="bold" style:font-weight-asian="bold" fo:font-size="14pt" style:font-size-asian="14pt" style:font-size-complex="14pt" fo:language="ro" fo:country="RO"/>
    </style:style>
    <style:style style:name="T609"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610"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11" style:parent-style-name="Normal" style:family="paragraph">
      <style:paragraph-properties fo:text-align="justify" fo:margin-bottom="0in" fo:line-height="100%" fo:text-indent="0.5in"/>
    </style:style>
    <style:style style:name="P612" style:parent-style-name="Normal" style:family="paragraph">
      <style:paragraph-properties fo:text-align="center" fo:margin-bottom="0in" fo:line-height="115%"/>
    </style:style>
    <style:style style:name="T613"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14"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P615"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P616"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P617" style:parent-style-name="Normal" style:family="paragraph">
      <style:paragraph-properties fo:text-align="center" fo:margin-bottom="0in" fo:line-height="115%"/>
    </style:style>
    <style:style style:name="T618"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619"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20"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21"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22" style:parent-style-name="Normal" style:family="paragraph">
      <style:paragraph-properties fo:text-align="center"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23" style:parent-style-name="Normal" style:family="paragraph">
      <style:paragraph-properties fo:text-align="center" fo:margin-bottom="0in" fo:line-height="115%"/>
    </style:style>
    <style:style style:name="T624"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25"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26" style:parent-style-name="Normal" style:family="paragraph">
      <style:paragraph-properties fo:text-align="justify" fo:margin-bottom="0in" fo:line-height="100%">
        <style:tab-stops>
          <style:tab-stop style:type="left" style:position="0.552in"/>
        </style:tab-stops>
      </style:paragraph-properties>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27" style:parent-style-name="Normal" style:family="paragraph">
      <style:paragraph-properties fo:text-align="center" fo:margin-bottom="0in" fo:line-height="100%">
        <style:tab-stops>
          <style:tab-stop style:type="left" style:position="0.552in"/>
        </style:tab-stops>
      </style:paragraph-properties>
    </style:style>
    <style:style style:name="T628"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629"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0"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1"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34"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5"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6"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7"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38" style:parent-style-name="Normal" style:family="paragraph">
      <style:paragraph-properties fo:text-align="center"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39" style:parent-style-name="Normal" style:family="paragraph">
      <style:paragraph-properties fo:text-align="center" fo:margin-bottom="0in" fo:line-height="115%"/>
    </style:style>
    <style:style style:name="T640"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43"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44"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45"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46" style:parent-style-name="Normal" style:family="paragraph">
      <style:paragraph-properties fo:text-align="center" fo:margin-bottom="0in" fo:line-height="100%"/>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47" style:parent-style-name="Normal" style:family="paragraph">
      <style:paragraph-properties fo:text-align="center"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48"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49"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50"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51" style:parent-style-name="Normal" style:family="paragraph">
      <style:paragraph-properties fo:text-align="center" fo:margin-bottom="0in" fo:line-height="100%"/>
    </style:style>
    <style:style style:name="T65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65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654"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55"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56"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57"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60"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61"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62"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63" style:parent-style-name="Normal" style:family="paragraph">
      <style:paragraph-properties fo:text-align="center" fo:margin-bottom="0in" fo:line-height="100%"/>
    </style:style>
    <style:style style:name="T664"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665"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66"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67" style:parent-style-name="Normal" style:family="paragraph">
      <style:paragraph-properties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68" style:parent-style-name="Normal" style:family="paragraph">
      <style:paragraph-properties fo:text-align="center"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69" style:parent-style-name="Normal" style:family="paragraph">
      <style:paragraph-properties fo:text-align="center" fo:margin-bottom="0in" fo:line-height="115%"/>
    </style:style>
    <style:style style:name="T670"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71"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72"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73"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76"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77"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78"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79" style:parent-style-name="Normal" style:family="paragraph">
      <style:paragraph-properties fo:text-align="center"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80" style:parent-style-name="Normal" style:family="paragraph">
      <style:paragraph-properties fo:text-align="center" fo:margin-bottom="0in" fo:line-height="115%"/>
    </style:style>
    <style:style style:name="T681"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82"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83"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84"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85" style:parent-style-name="Normal" style:family="paragraph">
      <style:paragraph-properties fo:text-align="center" fo:margin-bottom="0in" fo:line-height="100%"/>
    </style:style>
    <style:style style:name="T686"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68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88"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89"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90"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91" style:parent-style-name="Normal" style:family="paragraph">
      <style:paragraph-properties fo:text-align="center" fo:margin-bottom="0in" fo:line-height="100%"/>
    </style:style>
    <style:style style:name="T692"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693"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94"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95"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96" style:parent-style-name="Normal" style:family="paragraph">
      <style:paragraph-properties fo:text-align="center" fo:margin-bottom="0in" fo:line-height="115%" fo:text-indent="0.5in"/>
    </style:style>
    <style:style style:name="T697"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698"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699"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00" style:parent-style-name="Normal" style:family="paragraph">
      <style:paragraph-properties fo:text-align="justify" fo:margin-bottom="0in" fo:line-height="115%"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01" style:parent-style-name="Normal" style:family="paragraph">
      <style:paragraph-properties fo:text-align="center"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02" style:parent-style-name="Normal" style:family="paragraph">
      <style:paragraph-properties fo:text-align="center" fo:margin-bottom="0in" fo:line-height="115%"/>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03" style:parent-style-name="Normal" style:family="paragraph">
      <style:paragraph-properties fo:text-align="center" fo:margin-bottom="0in" fo:line-height="115%"/>
    </style:style>
    <style:style style:name="T704"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05" style:parent-style-name="Normal" style:family="paragraph">
      <style:paragraph-properties fo:margin-bottom="0in" fo:line-height="100%"/>
    </style:style>
    <style:style style:name="P706" style:parent-style-name="Normal" style:family="paragraph">
      <style:paragraph-properties fo:text-align="justify" fo:margin-bottom="0in" fo:line-height="100%">
        <style:tab-stops>
          <style:tab-stop style:type="left" style:position="0.625in"/>
        </style:tab-stops>
      </style:paragraph-properties>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07"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710"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11"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12"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13" style:parent-style-name="Normal" style:family="paragraph">
      <style:paragraph-properties fo:text-align="center" fo:margin-bottom="0in" fo:line-height="100%"/>
    </style:style>
    <style:style style:name="T714"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15"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16"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17"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18" style:parent-style-name="Normal" style:family="paragraph">
      <style:paragraph-properties fo:text-align="center" fo:margin-bottom="0in" fo:line-height="100%"/>
    </style:style>
    <style:style style:name="T719"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720"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21" style:parent-style-name="Normal" style:family="paragraph">
      <style:paragraph-properties fo:text-align="justify" fo:margin-bottom="0in" fo:line-height="100%" fo:text-indent="0.5in"/>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22" style:parent-style-name="Normal" style:family="paragraph">
      <style:paragraph-properties fo:text-align="justify" fo:margin-bottom="0in" fo:line-height="100%"/>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23" style:parent-style-name="Normal" style:family="paragraph">
      <style:paragraph-properties fo:text-align="justify" fo:margin-bottom="0in" fo:line-height="100%">
        <style:tab-stops>
          <style:tab-stop style:type="left" style:position="0.2618in"/>
        </style:tab-stops>
      </style:paragraph-properties>
    </style:style>
    <style:style style:name="T724"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2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26" style:parent-style-name="Normal" style:family="paragraph">
      <style:paragraph-properties fo:text-align="justify" fo:margin-bottom="0in" fo:line-height="100%">
        <style:tab-stops>
          <style:tab-stop style:type="left" style:position="0.2618in"/>
        </style:tab-stops>
      </style:paragraph-properties>
    </style:style>
    <style:style style:name="T727"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2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72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30"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731"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32" style:parent-style-name="Normal" style:family="paragraph">
      <style:paragraph-properties fo:text-align="justify" fo:margin-bottom="0in" fo:line-height="100%" fo:text-indent="0.5in"/>
    </style:style>
    <style:style style:name="T733"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34"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735" style:parent-style-name="DefaultParagraphFont" style:family="text">
      <style:text-properties style:font-name="Times New Roman" fo:font-weight="bold" style:font-weight-asian="bold" fo:font-size="14pt" style:font-size-asian="14pt" style:font-size-complex="14pt" fo:language="ro" fo:country="RO"/>
    </style:style>
    <style:style style:name="T736" style:parent-style-name="DefaultParagraphFont" style:family="text">
      <style:text-properties style:font-name="Times New Roman" fo:font-weight="bold" style:font-weight-asian="bold" fo:font-size="14pt" style:font-size-asian="14pt" style:font-size-complex="14pt" fo:language="ro" fo:country="RO"/>
    </style:style>
    <style:style style:name="T737"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ro" fo:country="RO" style:language-asian="hi" style:country-asian="IN" style:language-complex="hi" style:country-complex="IN"/>
    </style:style>
    <style:style style:name="T738"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73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40" style:parent-style-name="DefaultParagraphFont" style:family="text">
      <style:text-properties style:font-name="Times New Roman" style:font-name-asian="SimSun" style:font-name-complex="Mangal" fo:font-size="14pt" style:font-size-asian="14pt" style:font-size-complex="14pt" style:language-asian="hi" style:country-asian="IN" style:language-complex="hi" style:country-complex="IN"/>
    </style:style>
    <style:style style:name="P741"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42" style:parent-style-name="Normal" style:family="paragraph">
      <style:paragraph-properties fo:text-align="center" fo:margin-bottom="0in" fo:line-height="100%"/>
    </style:style>
    <style:style style:name="T743"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744"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745" style:parent-style-name="Normal" style:family="paragraph">
      <style:paragraph-properties fo:text-align="justify" fo:margin-bottom="0in" fo:line-height="115%"/>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46"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47" style:parent-style-name="Normal" style:family="paragraph">
      <style:paragraph-properties fo:text-align="center" fo:margin-bottom="0in" fo:line-height="115%"/>
    </style:style>
    <style:style style:name="T748"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749" style:parent-style-name="Normal" style:family="paragraph">
      <style:paragraph-properties fo:text-align="justify" fo:margin-bottom="0in" fo:line-height="115%"/>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50" style:parent-style-name="Normal" style:family="paragraph">
      <style:paragraph-properties fo:text-align="justify" fo:margin-bottom="0in" fo:line-height="100%" fo:text-indent="0.5in"/>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51"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52"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53"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54" style:parent-style-name="Normal" style:family="paragraph">
      <style:paragraph-properties fo:text-align="justify" fo:margin-bottom="0in" fo:line-height="100%" fo:text-indent="0.5in"/>
    </style:style>
    <style:style style:name="T755"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756" style:parent-style-name="DefaultParagraphFont" style:family="text">
      <style:text-properties style:font-name="Times New Roman" style:font-name-asian="SimSun" fo:font-size="14pt" style:font-size-asian="14pt" style:font-size-complex="14pt" style:language-asian="hi" style:country-asian="IN" style:language-complex="hi" style:country-complex="IN"/>
    </style:style>
    <style:style style:name="T757"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75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59" style:parent-style-name="Normal" style:family="paragraph">
      <style:paragraph-properties fo:text-align="justify" fo:margin-bottom="0in" fo:line-height="100%" fo:text-indent="0.5in"/>
    </style:style>
    <style:style style:name="T760"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761" style:parent-style-name="DefaultParagraphFont" style:family="text">
      <style:text-properties style:font-name="Times New Roman" style:font-name-asian="SimSun" fo:font-weight="bold" style:font-weight-asian="bold" style:font-weight-complex="bold" fo:font-size="14pt" style:font-size-asian="14pt" style:font-size-complex="14pt" fo:language="en" style:language-asian="hi" style:country-asian="IN" style:language-complex="hi" style:country-complex="IN"/>
    </style:style>
    <style:style style:name="T762" style:parent-style-name="DefaultParagraphFont" style:family="text">
      <style:text-properties style:font-name="Times New Roman" fo:font-weight="bold" style:font-weight-asian="bold" fo:font-size="14pt" style:font-size-asian="14pt" style:font-size-complex="14pt" fo:language="ro" fo:country="RO"/>
    </style:style>
    <style:style style:name="T763"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ro" fo:country="RO" style:language-asian="hi" style:country-asian="IN" style:language-complex="hi" style:country-complex="IN"/>
    </style:style>
    <style:style style:name="T764" style:parent-style-name="DefaultParagraphFont" style:family="text">
      <style:text-properties style:font-name="Times New Roman" style:font-name-asian="SimSun" style:font-name-complex="Mangal" style:font-weight-complex="bold" fo:font-size="14pt" style:font-size-asian="14pt" style:font-size-complex="14pt" fo:language="en" style:language-asian="hi" style:country-asian="IN" style:language-complex="hi" style:country-complex="IN"/>
    </style:style>
    <style:style style:name="T765"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66"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67"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76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69"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70" style:parent-style-name="Normal" style:family="paragraph">
      <style:paragraph-properties fo:text-align="justify" fo:margin-bottom="0in" fo:line-height="100%"/>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71" style:parent-style-name="Normal" style:family="paragraph">
      <style:paragraph-properties fo:text-align="justify" fo:margin-bottom="0in" fo:line-height="100%">
        <style:tab-stops>
          <style:tab-stop style:type="left" style:position="0.2618in"/>
        </style:tab-stops>
      </style:paragraph-properties>
    </style:style>
    <style:style style:name="T772"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73" style:parent-style-name="Normal" style:family="paragraph">
      <style:paragraph-properties fo:text-align="justify" fo:margin-bottom="0in" fo:line-height="100%" fo:text-indent="0.5in"/>
    </style:style>
    <style:style style:name="T774"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75"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776"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77"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778" style:parent-style-name="Normal" style:family="paragraph">
      <style:paragraph-properties fo:text-align="justify" fo:margin-bottom="0in" fo:line-height="100%" fo:text-indent="0.5in"/>
    </style:style>
    <style:style style:name="T77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80"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781" style:parent-style-name="DefaultParagraphFont" style:family="text">
      <style:text-properties style:font-name="Times New Roman" fo:font-weight="bold" style:font-weight-asian="bold" fo:font-size="14pt" style:font-size-asian="14pt" style:font-size-complex="14pt" fo:language="ro" fo:country="RO"/>
    </style:style>
    <style:style style:name="T782" style:parent-style-name="DefaultParagraphFont" style:family="text">
      <style:text-properties style:font-name="Times New Roman" fo:font-weight="bold" style:font-weight-asian="bold" fo:font-size="14pt" style:font-size-asian="14pt" style:font-size-complex="14pt" fo:language="ro" fo:country="RO"/>
    </style:style>
    <style:style style:name="T783"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ro" fo:country="RO" style:language-asian="hi" style:country-asian="IN" style:language-complex="hi" style:country-complex="IN"/>
    </style:style>
    <style:style style:name="T784"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785"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786"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787" style:parent-style-name="Normal" style:family="paragraph">
      <style:paragraph-properties fo:text-align="justify" fo:margin-bottom="0in" fo:line-height="100%"/>
      <style:text-properties style:font-name="Times New Roman" style:font-name-asian="SimSun" fo:font-size="14pt" style:font-size-asian="14pt" style:font-size-complex="14pt" fo:language="en" style:language-asian="hi" style:country-asian="IN" style:language-complex="hi" style:country-complex="IN"/>
    </style:style>
    <style:style style:name="P788" style:parent-style-name="Normal" style:family="paragraph">
      <style:paragraph-properties fo:text-align="justify" fo:margin-bottom="0in" fo:line-height="100%"/>
      <style:text-properties style:font-name="Times New Roman" style:font-name-asian="SimSun" fo:font-size="14pt" style:font-size-asian="14pt" style:font-size-complex="14pt" fo:language="en" style:language-asian="hi" style:country-asian="IN" style:language-complex="hi" style:country-complex="IN"/>
    </style:style>
    <style:style style:name="P789" style:parent-style-name="Normal" style:family="paragraph">
      <style:paragraph-properties fo:text-align="justify" fo:margin-bottom="0in" fo:line-height="100%">
        <style:tab-stops>
          <style:tab-stop style:type="left" style:position="0.2618in"/>
        </style:tab-stops>
      </style:paragraph-properties>
    </style:style>
    <style:style style:name="T790"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791"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92" style:parent-style-name="Normal" style:family="paragraph">
      <style:paragraph-properties fo:text-align="justify" fo:margin-bottom="0in" fo:line-height="100%">
        <style:tab-stops>
          <style:tab-stop style:type="left" style:position="0.2618in"/>
        </style:tab-stops>
      </style:paragraph-properties>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793" style:parent-style-name="Normal" style:family="paragraph">
      <style:paragraph-properties fo:text-align="justify" fo:margin-bottom="0in" fo:line-height="100%" fo:text-indent="0.5in"/>
    </style:style>
    <style:style style:name="T794"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795"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796"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T797"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T798"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ro" fo:country="RO" style:language-asian="hi" style:country-asian="IN" style:language-complex="hi" style:country-complex="IN"/>
    </style:style>
    <style:style style:name="T799" style:parent-style-name="DefaultParagraphFont" style:family="text">
      <style:text-properties style:font-name="Times New Roman" style:font-name-asian="SimSun" style:font-name-complex="Mangal" style:font-weight-complex="bold" fo:font-size="14pt" style:font-size-asian="14pt" style:font-size-complex="14pt" fo:language="en" style:language-asian="hi" style:country-asian="IN" style:language-complex="hi" style:country-complex="IN"/>
    </style:style>
    <style:style style:name="T800"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801"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802"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P803" style:parent-style-name="Normal" style:family="paragraph">
      <style:paragraph-properties fo:text-align="justify" fo:margin-bottom="0in" fo:line-height="100%"/>
      <style:text-properties style:font-name="Times New Roman" style:font-name-asian="SimSun" fo:font-size="14pt" style:font-size-asian="14pt" style:font-size-complex="14pt" fo:language="en" style:language-asian="hi" style:country-asian="IN" style:language-complex="hi" style:country-complex="IN"/>
    </style:style>
    <style:style style:name="P804" style:parent-style-name="Normal" style:family="paragraph">
      <style:paragraph-properties fo:text-align="justify" fo:margin-bottom="0in" fo:line-height="100%">
        <style:tab-stops>
          <style:tab-stop style:type="left" style:position="0.2618in"/>
        </style:tab-stops>
      </style:paragraph-properties>
    </style:style>
    <style:style style:name="T805" style:parent-style-name="DefaultParagraphFont" style:family="text">
      <style:text-properties style:font-name="Times New Roman" style:font-name-asian="SimSun" fo:font-size="14pt" style:font-size-asian="14pt" style:font-size-complex="14pt" fo:language="en" style:language-asian="hi" style:country-asian="IN" style:language-complex="hi" style:country-complex="IN"/>
    </style:style>
    <style:style style:name="T806"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P807" style:parent-style-name="Normal" style:family="paragraph">
      <style:paragraph-properties fo:text-align="justify" fo:margin-bottom="0in" fo:line-height="100%">
        <style:tab-stops>
          <style:tab-stop style:type="left" style:position="0.2618in"/>
        </style:tab-stops>
      </style:paragraph-properties>
    </style:style>
    <style:style style:name="T808"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809"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810"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811"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T812"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813"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814"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815" style:parent-style-name="DefaultParagraphFont" style:family="text">
      <style:text-properties style:font-name="Times New Roman" style:font-name-asian="SimSun" style:font-name-complex="Mangal" fo:font-size="14pt" style:font-size-asian="14pt" style:font-size-complex="14pt" fo:language="ro" fo:country="RO" style:language-asian="hi" style:country-asian="IN" style:language-complex="hi" style:country-complex="IN"/>
    </style:style>
    <style:style style:name="T816"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817" style:parent-style-name="Normal" style:family="paragraph">
      <style:paragraph-properties fo:text-align="justify" fo:margin-bottom="0in" fo:line-height="100%" fo:text-indent="0.5in"/>
    </style:style>
    <style:style style:name="T818" style:parent-style-name="DefaultParagraphFont" style:family="text">
      <style:text-properties style:font-name="Times New Roman" style:font-name-asian="SimSun" fo:font-size="14pt" style:font-size-asian="14pt" style:font-size-complex="14pt" fo:language="ro" fo:country="RO" style:language-asian="hi" style:country-asian="IN" style:language-complex="hi" style:country-complex="IN"/>
    </style:style>
    <style:style style:name="T819"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820" style:parent-style-name="DefaultParagraphFont" style:family="text">
      <style:text-properties style:font-name="Times New Roman" fo:font-weight="bold" style:font-weight-asian="bold" fo:font-size="14pt" style:font-size-asian="14pt" style:font-size-complex="14pt" fo:language="ro" fo:country="RO"/>
    </style:style>
    <style:style style:name="T821" style:parent-style-name="DefaultParagraphFont" style:family="text">
      <style:text-properties style:font-name="Times New Roman" style:font-name-asian="SimSun" style:font-name-complex="Mangal" fo:font-weight="bold" style:font-weight-asian="bold" style:font-weight-complex="bold" fo:font-size="14pt" style:font-size-asian="14pt" style:font-size-complex="14pt" fo:language="en" style:language-asian="hi" style:country-asian="IN" style:language-complex="hi" style:country-complex="IN"/>
    </style:style>
    <style:style style:name="T822" style:parent-style-name="DefaultParagraphFont" style:family="text">
      <style:text-properties style:font-name="Times New Roman" style:font-name-asian="SimSun" style:font-name-complex="Mangal" fo:font-size="14pt" style:font-size-asian="14pt" style:font-size-complex="14pt" fo:language="en" style:language-asian="hi" style:country-asian="IN" style:language-complex="hi" style:country-complex="IN"/>
    </style:style>
    <style:style style:name="P823" style:parent-style-name="Normal" style:family="paragraph">
      <style:paragraph-properties fo:widows="0" fo:orphans="0" fo:margin-bottom="0in" fo:line-height="100%"/>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P824" style:parent-style-name="Normal" style:family="paragraph">
      <style:paragraph-properties fo:widows="0" fo:orphans="0" fo:text-align="center" fo:margin-bottom="0in" fo:line-height="100%"/>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25" style:parent-style-name="Normal" style:family="paragraph">
      <style:paragraph-properties fo:widows="0" fo:orphans="0"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26"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27"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28" style:parent-style-name="Normal" style:family="paragraph">
      <style:paragraph-properties fo:widows="0" fo:orphans="0" fo:text-align="center" fo:margin-bottom="0in" fo:line-height="100%"/>
    </style:style>
    <style:style style:name="T829"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830"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31"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32"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33" style:parent-style-name="Normal" style:family="paragraph">
      <style:paragraph-properties fo:widows="0" fo:orphans="0" fo:text-align="center" fo:margin-bottom="0in" fo:line-height="100%">
        <style:tab-stops>
          <style:tab-stop style:type="left" style:position="1.7291in"/>
        </style:tab-stops>
      </style:paragraph-properties>
    </style:style>
    <style:style style:name="T834" style:parent-style-name="DefaultParagraphFont" style:family="text">
      <style:text-properties style:font-name="Times New Roman" style:font-name-asian="SimSun"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835"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36" style:parent-style-name="Normal" style:family="paragraph">
      <style:paragraph-properties fo:widows="0" fo:orphans="0" fo:text-align="center" style:vertical-align="auto" fo:margin-bottom="0in" fo:line-height="100%">
        <style:tab-stops>
          <style:tab-stop style:type="left" style:position="1.7291in"/>
        </style:tab-stops>
      </style:paragraph-properties>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37"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38"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39"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40" style:parent-style-name="Normal" style:family="paragraph">
      <style:paragraph-properties fo:widows="0" fo:orphans="0" fo:text-align="center" fo:margin-bottom="0in" fo:line-height="100%"/>
    </style:style>
    <style:style style:name="T841"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842"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43"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44"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45" style:parent-style-name="Normal" style:family="paragraph">
      <style:paragraph-properties fo:widows="0" fo:orphans="0" fo:text-align="center" fo:margin-bottom="0in" fo:line-height="100%"/>
    </style:style>
    <style:style style:name="T846"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47"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48"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49"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50" style:parent-style-name="Normal" style:family="paragraph">
      <style:paragraph-properties fo:widows="0" fo:orphans="0" fo:text-align="center" style:vertical-align="auto" fo:margin-bottom="0in" fo:line-height="100%"/>
    </style:style>
    <style:style style:name="T851"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852"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53"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5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55" style:parent-style-name="Normal" style:family="paragraph">
      <style:paragraph-properties fo:widows="0" fo:orphans="0" fo:text-align="center" style:vertical-align="auto" fo:margin-bottom="0in" fo:line-height="100%"/>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56" style:parent-style-name="Normal" style:family="paragraph">
      <style:paragraph-properties fo:widows="0" fo:orphans="0" fo:text-align="center" style:vertical-align="auto" fo:margin-bottom="0in" fo:line-height="100%"/>
    </style:style>
    <style:style style:name="T85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58"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5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60"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61" style:parent-style-name="Normal" style:family="paragraph">
      <style:paragraph-properties fo:widows="0" fo:orphans="0" fo:text-align="center" style:vertical-align="auto" fo:margin-bottom="0in" fo:line-height="100%"/>
    </style:style>
    <style:style style:name="T86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863"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64"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65"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66" style:parent-style-name="Normal" style:family="paragraph">
      <style:paragraph-properties fo:widows="0" fo:orphans="0" fo:text-align="center" style:vertical-align="auto" fo:margin-bottom="0in" fo:line-height="100%">
        <style:tab-stops>
          <style:tab-stop style:type="left" style:position="1.427in"/>
        </style:tab-stops>
      </style:paragraph-properties>
    </style:style>
    <style:style style:name="T867"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68" style:parent-style-name="Normal" style:family="paragraph">
      <style:paragraph-properties fo:widows="0" fo:orphans="0" fo:text-align="justify" style:vertical-align="auto" fo:margin-bottom="0in" fo:line-height="100%"/>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P86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70" style:parent-style-name="Normal" style:family="paragraph">
      <style:paragraph-properties fo:widows="0" fo:orphans="0" fo:text-align="center" style:vertical-align="auto" fo:margin-bottom="0in" fo:line-height="100%">
        <style:tab-stops>
          <style:tab-stop style:type="left" style:position="1.4791in"/>
        </style:tab-stops>
      </style:paragraph-properties>
    </style:style>
    <style:style style:name="T871"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72"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73"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74" style:parent-style-name="Normal" style:family="paragraph">
      <style:paragraph-properties fo:widows="0" fo:orphans="0" style:vertical-align="auto" fo:margin-bottom="0in" fo:line-height="100%">
        <style:tab-stops>
          <style:tab-stop style:type="left" style:position="1.4895in"/>
        </style:tab-stops>
      </style:paragraph-properties>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75" style:parent-style-name="Normal" style:family="paragraph">
      <style:paragraph-properties fo:widows="0" fo:orphans="0" fo:text-align="center" style:vertical-align="auto" fo:margin-bottom="0in" fo:line-height="100%">
        <style:tab-stops>
          <style:tab-stop style:type="left" style:position="1.4895in"/>
        </style:tab-stops>
      </style:paragraph-properties>
    </style:style>
    <style:style style:name="T876"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877"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78" style:parent-style-name="Normal" style:family="paragraph">
      <style:paragraph-properties fo:widows="0" fo:orphans="0" fo:text-align="justify" style:vertical-align="auto" fo:margin-bottom="0in" fo:line-height="100%">
        <style:tab-stops>
          <style:tab-stop style:type="left" style:position="1.4895in"/>
        </style:tab-stops>
      </style:paragraph-properties>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7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80"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81" style:parent-style-name="Normal" style:family="paragraph">
      <style:paragraph-properties fo:widows="0" fo:orphans="0" fo:text-align="center" style:vertical-align="auto" fo:margin-bottom="0in" fo:line-height="100%">
        <style:tab-stops>
          <style:tab-stop style:type="left" style:position="1.7812in"/>
        </style:tab-stops>
      </style:paragraph-properties>
    </style:style>
    <style:style style:name="T88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T88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88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8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86"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87" style:parent-style-name="Normal" style:family="paragraph">
      <style:paragraph-properties fo:widows="0" fo:orphans="0" fo:text-align="center" style:vertical-align="auto" fo:margin-bottom="0in" fo:line-height="100%">
        <style:tab-stops>
          <style:tab-stop style:type="left" style:position="1.3854in"/>
        </style:tab-stops>
      </style:paragraph-properties>
    </style:style>
    <style:style style:name="T88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8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9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91"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92" style:parent-style-name="Normal" style:family="paragraph">
      <style:paragraph-properties fo:widows="0" fo:orphans="0" fo:text-align="center" style:vertical-align="auto" fo:margin-bottom="0in" fo:line-height="100%"/>
    </style:style>
    <style:style style:name="T893"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89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9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96" style:parent-style-name="Normal" style:family="paragraph">
      <style:paragraph-properties fo:widows="0" fo:orphans="0" fo:text-align="center" style:vertical-align="auto" fo:margin-bottom="0in" fo:line-height="100%">
        <style:tab-stops>
          <style:tab-stop style:type="left" style:position="1.7395in"/>
        </style:tab-stops>
      </style:paragraph-properties>
    </style:style>
    <style:style style:name="T897"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898"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89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0"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1" style:parent-style-name="Normal" style:family="paragraph">
      <style:paragraph-properties fo:widows="0" fo:orphans="0" fo:text-align="center" style:vertical-align="auto" fo:margin-bottom="0in" fo:line-height="100%">
        <style:tab-stops>
          <style:tab-stop style:type="left" style:position="1.4166in"/>
        </style:tab-stops>
      </style:paragraph-properties>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02"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3"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5" style:parent-style-name="Normal" style:family="paragraph">
      <style:paragraph-properties fo:widows="0" fo:orphans="0" fo:text-align="center" style:vertical-align="auto" fo:margin-bottom="0in" fo:line-height="100%"/>
    </style:style>
    <style:style style:name="T906"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07"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8"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0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10" style:parent-style-name="Normal" style:family="paragraph">
      <style:paragraph-properties fo:widows="0" fo:orphans="0" fo:text-align="center" style:vertical-align="auto" fo:margin-bottom="0in" fo:line-height="100%">
        <style:tab-stops>
          <style:tab-stop style:type="left" style:position="1.6145in"/>
        </style:tab-stops>
      </style:paragraph-properties>
    </style:style>
    <style:style style:name="T911"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912"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13"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14"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15"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16" style:parent-style-name="Normal" style:family="paragraph">
      <style:paragraph-properties fo:widows="0" fo:orphans="0" fo:text-align="center" style:vertical-align="auto" fo:margin-bottom="0in" fo:line-height="100%"/>
    </style:style>
    <style:style style:name="T91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18"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1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20"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21" style:parent-style-name="Normal" style:family="paragraph">
      <style:paragraph-properties fo:widows="0" fo:orphans="0" fo:text-align="center" style:vertical-align="auto" fo:margin-bottom="0in" fo:line-height="100%"/>
    </style:style>
    <style:style style:name="T922"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23"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24"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25"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26" style:parent-style-name="Normal" style:family="paragraph">
      <style:paragraph-properties fo:widows="0" fo:orphans="0" fo:text-align="center" style:vertical-align="auto" fo:margin-bottom="0in" fo:line-height="100%"/>
    </style:style>
    <style:style style:name="T92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28"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2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30"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31" style:parent-style-name="Normal" style:family="paragraph">
      <style:paragraph-properties fo:widows="0" fo:orphans="0" fo:text-align="center" style:vertical-align="auto" fo:margin-bottom="0in" fo:line-height="100%"/>
    </style:style>
    <style:style style:name="T932"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933" style:parent-style-name="DefaultParagraphFont" style:family="text">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3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3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36"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37" style:parent-style-name="Normal" style:family="paragraph">
      <style:paragraph-properties fo:widows="0" fo:orphans="0" fo:text-align="center" style:vertical-align="auto" fo:margin-bottom="0in" fo:line-height="100%"/>
    </style:style>
    <style:style style:name="T93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3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4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41"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42" style:parent-style-name="Normal" style:family="paragraph">
      <style:paragraph-properties fo:widows="0" fo:orphans="0" fo:text-align="center" style:vertical-align="auto" fo:margin-bottom="0in" fo:line-height="100%"/>
    </style:style>
    <style:style style:name="T94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94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4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46" style:parent-style-name="Normal" style:family="paragraph">
      <style:paragraph-properties fo:widows="0" fo:orphans="0" fo:text-align="center" style:vertical-align="auto" fo:margin-bottom="0in" fo:line-height="100%"/>
    </style:style>
    <style:style style:name="T94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94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4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5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51"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52" style:parent-style-name="Normal" style:family="paragraph">
      <style:paragraph-properties fo:widows="0" fo:orphans="0" fo:text-align="center" style:vertical-align="auto" fo:margin-bottom="0in" fo:line-height="100%"/>
    </style:style>
    <style:style style:name="T953"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5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5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56"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57" style:parent-style-name="Normal" style:family="paragraph">
      <style:paragraph-properties fo:widows="0" fo:orphans="0" fo:text-align="center" style:vertical-align="auto" fo:margin-bottom="0in" fo:line-height="100%"/>
    </style:style>
    <style:style style:name="T95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5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6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61"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62" style:parent-style-name="Normal" style:family="paragraph">
      <style:paragraph-properties fo:widows="0" fo:orphans="0" fo:text-align="center" style:vertical-align="auto" fo:margin-bottom="0in" fo:line-height="100%"/>
    </style:style>
    <style:style style:name="T96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96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6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66"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67" style:parent-style-name="Normal" style:family="paragraph">
      <style:paragraph-properties fo:widows="0" fo:orphans="0" fo:text-align="center" style:vertical-align="auto" fo:margin-bottom="0in" fo:line-height="100%"/>
    </style:style>
    <style:style style:name="T96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6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7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71"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72" style:parent-style-name="Normal" style:family="paragraph">
      <style:paragraph-properties fo:widows="0" fo:orphans="0" fo:text-align="center" style:vertical-align="auto" fo:margin-bottom="0in" fo:line-height="100%"/>
    </style:style>
    <style:style style:name="T97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97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7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76" style:parent-style-name="Normal" style:family="paragraph">
      <style:paragraph-properties fo:widows="0" fo:orphans="0" fo:text-align="center" style:vertical-align="auto" fo:margin-bottom="0in" fo:line-height="100%"/>
    </style:style>
    <style:style style:name="T97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78"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7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80" style:parent-style-name="Normal" style:family="paragraph">
      <style:paragraph-properties fo:widows="0" fo:orphans="0" fo:text-align="center" style:vertical-align="auto" fo:margin-bottom="0in" fo:line-height="100%"/>
    </style:style>
    <style:style style:name="T981"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982"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83"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8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85" style:parent-style-name="Normal" style:family="paragraph">
      <style:paragraph-properties fo:widows="0" fo:orphans="0" fo:text-align="center" style:vertical-align="auto" fo:margin-bottom="0in" fo:line-height="100%"/>
    </style:style>
    <style:style style:name="T986"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87"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88"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8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90" style:parent-style-name="Normal" style:family="paragraph">
      <style:paragraph-properties fo:widows="0" fo:orphans="0" fo:text-align="center" style:vertical-align="auto" fo:margin-bottom="0in" fo:line-height="100%"/>
    </style:style>
    <style:style style:name="T991"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992"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93"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9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95" style:parent-style-name="Normal" style:family="paragraph">
      <style:paragraph-properties fo:widows="0" fo:orphans="0" fo:text-align="center" style:vertical-align="auto" fo:margin-bottom="0in" fo:line-height="100%"/>
    </style:style>
    <style:style style:name="T996"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99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998"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99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00"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01" style:parent-style-name="Normal" style:family="paragraph">
      <style:paragraph-properties fo:widows="0" fo:orphans="0" fo:text-align="center" style:vertical-align="auto" fo:margin-bottom="0in" fo:line-height="100%"/>
    </style:style>
    <style:style style:name="T100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03"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04"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05"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06" style:parent-style-name="Normal" style:family="paragraph">
      <style:paragraph-properties fo:widows="0" fo:orphans="0" fo:text-align="center" style:vertical-align="auto" fo:margin-bottom="0in" fo:line-height="100%"/>
    </style:style>
    <style:style style:name="T100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T100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0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1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11"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12" style:parent-style-name="Normal" style:family="paragraph">
      <style:paragraph-properties fo:widows="0" fo:orphans="0" fo:text-align="center" style:vertical-align="auto" fo:margin-bottom="0in" fo:line-height="100%"/>
    </style:style>
    <style:style style:name="T101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1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1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16"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17" style:parent-style-name="Normal" style:family="paragraph">
      <style:paragraph-properties fo:widows="0" fo:orphans="0" fo:text-align="center" style:vertical-align="auto" fo:margin-bottom="0in" fo:line-height="100%"/>
    </style:style>
    <style:style style:name="T1018"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19"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20"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21"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22" style:parent-style-name="Normal" style:family="paragraph">
      <style:paragraph-properties fo:widows="0" fo:orphans="0" fo:text-align="center" style:vertical-align="auto" fo:margin-bottom="0in" fo:line-height="100%"/>
    </style:style>
    <style:style style:name="T1023"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24" style:parent-style-name="Normal" style:family="paragraph">
      <style:paragraph-properties fo:widows="0" fo:orphans="0" fo:text-align="justify"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25"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26" style:parent-style-name="Normal" style:family="paragraph">
      <style:paragraph-properties fo:widows="0" fo:orphans="0" fo:text-align="center" style:vertical-align="auto" fo:margin-bottom="0in" fo:line-height="100%"/>
    </style:style>
    <style:style style:name="T102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28"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2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30"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31" style:parent-style-name="Normal" style:family="paragraph">
      <style:paragraph-properties fo:widows="0" fo:orphans="0" fo:text-align="center" style:vertical-align="auto" fo:margin-bottom="0in" fo:line-height="100%"/>
    </style:style>
    <style:style style:name="T103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33"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34"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35"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36" style:parent-style-name="Normal" style:family="paragraph">
      <style:paragraph-properties fo:widows="0" fo:orphans="0" fo:text-align="center" style:vertical-align="auto" fo:margin-bottom="0in" fo:line-height="100%"/>
    </style:style>
    <style:style style:name="T103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38"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3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40"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41" style:parent-style-name="Normal" style:family="paragraph">
      <style:paragraph-properties fo:widows="0" fo:orphans="0" fo:text-align="center" style:vertical-align="auto" fo:margin-bottom="0in" fo:line-height="100%"/>
    </style:style>
    <style:style style:name="T1042"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43"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44"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45"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46" style:parent-style-name="Normal" style:family="paragraph">
      <style:paragraph-properties fo:widows="0" fo:orphans="0" fo:text-align="center" style:vertical-align="auto" fo:margin-bottom="0in" fo:line-height="100%"/>
    </style:style>
    <style:style style:name="T1047" style:parent-style-name="DefaultParagraphFont" style:family="text">
      <style:text-properties style:font-name="Times New Roman" style:font-name-asian="SimSun" style:font-name-complex="Mangal" fo:font-weight="bold" style:font-weight-asian="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48"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49"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0"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1" style:parent-style-name="Normal" style:family="paragraph">
      <style:paragraph-properties fo:widows="0" fo:orphans="0" fo:text-align="center" style:vertical-align="auto" fo:margin-bottom="0in" fo:line-height="100%"/>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52"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3"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4"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5"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6" style:parent-style-name="Normal" style:family="paragraph">
      <style:paragraph-properties fo:widows="0" fo:orphans="0" fo:text-align="center" style:vertical-align="auto" fo:margin-bottom="0in" fo:line-height="100%"/>
      <style:text-properties style:font-name="Times New Roman" style:font-name-asian="SimSun" fo:font-weight="bold" style:font-weight-asian="bold" style:font-weight-complex="bold" fo:font-size="14pt" style:font-size-asian="14pt" style:font-size-complex="14pt" style:text-underline-type="single" style:text-underline-style="solid" style:text-underline-width="auto" style:text-underline-mode="continuous" fo:language="ro" fo:country="RO" style:language-asian="hi" style:country-asian="IN" style:language-complex="hi" style:country-complex="IN"/>
    </style:style>
    <style:style style:name="P1057"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8" style:parent-style-name="Normal" style:family="paragraph">
      <style:paragraph-properties fo:widows="0" fo:orphans="0"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59"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0" style:parent-style-name="Normal" style:family="paragraph">
      <style:paragraph-properties fo:widows="0" fo:orphans="0" fo:text-align="center" style:vertical-align="auto" fo:margin-bottom="0in" fo:line-height="100%"/>
    </style:style>
    <style:style style:name="T1061"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62"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3" style:parent-style-name="Normal" style:family="paragraph">
      <style:paragraph-properties fo:widows="0" fo:orphans="0" fo:text-align="justify" style:vertical-align="auto"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4"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5"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6"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7"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8"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69"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70"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71"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72"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73" style:parent-style-name="Normal" style:family="paragraph">
      <style:paragraph-properties fo:widows="0" fo:orphans="0" style:vertical-align="auto" fo:margin-bottom="0in" fo:line-height="150%"/>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P1074" style:parent-style-name="Normal" style:family="paragraph">
      <style:paragraph-properties fo:widows="0" fo:orphans="0" fo:text-align="justify" style:vertical-align="auto" fo:margin-bottom="0in" fo:line-height="150%"/>
    </style:style>
    <style:style style:name="T1075" style:parent-style-name="DefaultParagraphFont" style:family="text">
      <style:text-properties style:font-name="Times New Roman" style:font-name-asian="SimSun" fo:font-weight="bold" style:font-weight-asian="bold" fo:font-size="14pt" style:font-size-asian="14pt" style:font-size-complex="14pt" fo:language="ro" fo:country="RO" style:language-asian="hi" style:country-asian="IN" style:language-complex="hi" style:country-complex="IN"/>
    </style:style>
    <style:style style:name="T1076" style:parent-style-name="DefaultParagraphFont" style:family="text">
      <style:text-properties style:font-name="Times New Roman" style:font-name-asian="SimSun" fo:font-weight="bold" style:font-weight-asian="bold" fo:font-size="14pt" style:font-size-asian="14pt" style:font-size-complex="14pt" fo:language="en" style:language-asian="hi" style:country-asian="IN" style:language-complex="hi" style:country-complex="IN"/>
    </style:style>
    <style:style style:name="T1077"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T1078"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T1079" style:parent-style-name="DefaultParagraphFont" style:family="text">
      <style:text-properties style:font-name="Times New Roman" style:font-name-asian="Times New Roman" fo:font-weight="bold" style:font-weight-asian="bold" style:font-weight-complex="bold" fo:font-size="14pt" style:font-size-asian="14pt" style:font-size-complex="14pt" fo:language="ro" fo:country="RO" style:language-asian="hi" style:country-asian="IN" style:language-complex="hi" style:country-complex="IN"/>
    </style:style>
    <style:style style:name="P1080"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1"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2" style:parent-style-name="Normal" style:family="paragraph">
      <style:paragraph-properties fo:widows="0" fo:orphans="0" style:vertical-align="auto"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3" style:parent-style-name="Normal" style:family="paragraph">
      <style:paragraph-properties style:vertical-align="auto" fo:line-height="150%"/>
    </style:style>
    <style:style style:name="T1084"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P1085"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6"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7"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8" style:parent-style-name="Normal" style:family="paragraph">
      <style:paragraph-properties fo:widows="0" fo:orphans="0" fo:text-align="justify" fo:margin-bottom="0in" fo:line-height="100%" fo:text-indent="0.5in"/>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P1089" style:parent-style-name="Normal" style:family="paragraph">
      <style:paragraph-properties fo:widows="0" fo:orphans="0" fo:text-align="justify" fo:margin-bottom="0in" fo:line-height="100%"/>
      <style:text-properties style:font-name="Times New Roman" style:font-name-asian="SimSun" style:font-weight-complex="bold" fo:font-size="14pt" style:font-size-asian="14pt" style:font-size-complex="14pt" fo:language="ro" fo:country="RO" style:language-asian="hi" style:country-asian="IN" style:language-complex="hi" style:country-complex="IN"/>
    </style:style>
    <style:style style:name="T1090" style:parent-style-name="DefaultParagraphFont" style:family="text">
      <style:text-properties style:font-name="Times New Roman" style:font-name-asian="SimSun" fo:font-weight="bold" style:font-weight-asian="bold" fo:font-size="14pt" style:font-size-asian="14pt" style:font-size-complex="14pt" style:text-underline-type="single" style:text-underline-style="solid" style:text-underline-width="auto" style:text-underline-mode="continuous" fo:language="en" style:language-asian="hi" style:country-asian="IN" style:language-complex="hi" style:country-complex="IN"/>
    </style:style>
    <style:style style:name="P1091" style:parent-style-name="Normal" style:family="paragraph">
      <style:paragraph-properties fo:widows="0" fo:orphans="0" fo:text-align="justify" style:vertical-align="auto" fo:margin-bottom="0in" fo:line-height="150%"/>
    </style:style>
    <style:style style:name="T1092" style:parent-style-name="DefaultParagraphFont" style:family="text">
      <style:text-properties style:font-name="Times New Roman" style:font-name-asian="SimSun" fo:font-weight="bold" style:font-weight-asian="bold" style:font-weight-complex="bold" fo:font-size="14pt" style:font-size-asian="14pt" style:font-size-complex="14pt" fo:language="ro" fo:country="RO" style:language-asian="hi" style:country-asian="IN" style:language-complex="hi" style:country-complex="IN"/>
    </style:style>
    <style:style style:name="P1093" style:parent-style-name="Normal" style:family="paragraph">
      <style:paragraph-properties style:vertical-align="auto" fo:line-height="150%"/>
    </style:style>
    <style:style style:name="P1094" style:parent-style-name="Normal" style:family="paragraph">
      <style:text-properties style:font-name="Times New Roman" fo:font-size="14pt" style:font-size-asian="14pt" style:font-size-complex="14pt"/>
    </style:style>
  </office:automatic-styles>
  <office:body>
    <office:text text:use-soft-page-breaks="true">
      <text:p text:style-name="P1">MUNICIPIUL BUCUREŞTI</text:p>
      <text:p text:style-name="P3"><text:span text:style-name="T4">CONSILIUL LOCAL SECTOR 3</text:span></text:p>
      <text:p text:style-name="P5"/>
      <text:p text:style-name="P6"/>
      <text:p text:style-name="P7"/>
      <text:p text:style-name="P8">PROCESUL VERBAL</text:p>
      <text:p text:style-name="P9">al şedinţei ordinare <text:s/>a Consiliului Local Sector 3</text:p>
      <text:p text:style-name="P10"><text:span text:style-name="T11">din data de 31.03.2016</text:span></text:p>
      <text:p text:style-name="P12"/>
      <text:p text:style-name="P13"/>
      <text:p text:style-name="P14">Convocarea acestei şedinţe a fost făcută de<text:s/>Primarul Sectorului 3 prin invitaţia transmisă în data de 25.03.2016.</text:p>
      <text:p text:style-name="P15">La ședință au participat următorii: domnul Viceprimar – Andrei Cristian Tudorache, domnul Marius Mihăiță – <text:s/>Secretarul Sectorului 3.</text:p>
      <text:p text:style-name="P16">Au fost invitați să participe directorii din cadrul<text:s/>aparatului de specialitate al Primarului Sectorului 3, precum și din subordinea Consiliului Local.</text:p>
      <text:p text:style-name="P17">La şedinţă a participat un număr de <text:s/>30 consilieri <text:s/>din numărul total de 31.</text:p>
      <text:p text:style-name="P18"><text:span text:style-name="T19">A lipsit domnul consilier local: Drăgoiescu Valentin</text:span><text:span text:style-name="T20">.</text:span><text:span text:style-name="T21"><text:s/></text:span></text:p>
      <text:p text:style-name="P22"><text:span text:style-name="T23">La solicitarea membrilor<text:s/></text:span><text:span text:style-name="T24">grupului P.D.L. a fost consemnat modul în care au votat aceştia.</text:span></text:p>
      <text:p text:style-name="P25"><text:span text:style-name="T26"><text:s/></text:span></text:p>
      <text:p text:style-name="P27"><text:span text:style-name="T28">Dl. Preşedinte de şedinţă – Panait Radu Alin</text:span><text:span text:style-name="T29"><text:s/></text:span></text:p>
      <text:p text:style-name="P30"/>
      <text:p text:style-name="P31"><text:span text:style-name="T32">Bună ziua, doamnelor şi domnilor consilieri, doamnelor şi domnilor invitaţi declar deschisă şedinţa ordinară din data de 31.03.2016. Doresc sa</text:span><text:span text:style-name="T33"><text:s/>transmit<text:s/></text:span><text:span text:style-name="T34">“</text:span><text:span text:style-name="T35">La mul</text:span><text:span text:style-name="T36">ț</text:span><text:span text:style-name="T37">i ani!” colegei noastre, Simona Popa!</text:span><text:span text:style-name="T38"><text:s/></text:span></text:p>
      <text:p text:style-name="P39"><text:span text:style-name="T40">Î</text:span><text:span text:style-name="T41">n sală sunt prezenţi 29 de consilieri. V</text:span><text:span text:style-name="T42">ă s</text:span><text:span text:style-name="T43">upun spre aprobare ordinea de zi cu cele 29 de puncte. Propuneri, obiecțiuni?! Da, doamna consilier!</text:span></text:p>
      <text:p text:style-name="P44"/>
      <text:p text:style-name="P45">D-na consilier Tudor Elena</text:p>
      <text:p text:style-name="P46"/>
      <text:p text:style-name="P47"><text:span text:style-name="T48"><text:tab/>Buna ziua, dragi colegi.</text:span><text:span text:style-name="T49"><text:s/>Propun un punct suplimentar pe ordinea de zi și anume<text:s/></text:span><text:span text:style-name="T50">"</text:span><text:span text:style-name="T51">Proiect de hotărâre privind aprobarea indicatorilor tehnico-economici privind creşterea performanţei energetice la unele blocuri de locuinţe din Sectorul 3</text:span><text:span text:style-name="T52">"</text:span><text:span text:style-name="T53">.<text:s/></text:span></text:p>
      <text:p text:style-name="P54"><text:span text:style-name="T55">Dl. Preşedinte de şedinţă – Panait Radu A</text:span><text:span text:style-name="T56">lin</text:span><text:span text:style-name="T57"><text:s/></text:span></text:p>
      <text:p text:style-name="P58"/>
      <text:p text:style-name="P59"><text:tab/>Mulțumesc! Supun la vot propunerea d-nei consilier. Votați, vă rog!</text:p>
      <text:p text:style-name="P60">24 pentru (dintre care Niță Alina)</text:p>
      <text:p text:style-name="P61">1 împotrivă (Voinea Inocențiu)</text:p>
      <text:p text:style-name="P62">3 abțineri (dintre care Fătu Adrian, Tărtăcuță Victor)</text:p>
      <text:p text:style-name="P63"><text:tab/>Cu 24 voturi pentru, 1 împotrivă, 3 abțineri și o persoană<text:s/>care nu a votat, amendamentul a fost aprobat. Supun la vot ordinea de zi cu cele 29 de puncte și punctul suplimentar. Votați, vă rog!</text:p>
      <text:p text:style-name="P64">26 pentru (dintre care Fătu Adrian, Niță Alina)</text:p>
      <text:p text:style-name="P65">1 împotrivă (Voinea Inocențiu)</text:p>
      <text:p text:style-name="P66">1 abținere</text:p>
      <text:p text:style-name="P67"><text:tab/>Cu 26 voturi pentru, 1<text:s/>împotrivă, o abținere și o persoană care nu a votat (Tărtăcuță Victor) ordinea de zi a fost aprobată.<text:s/></text:p>
      <text:p text:style-name="P68"><text:tab/>În conformitate cu dispozițiile art. 42 alin. 5 din Legea 215/2001 privind administrația publică locală, republicată, îl rog pe domnul Secretar Marius Mihăiță să supună la vot procesul verbal al ședinței de îndată din data de 9.03.2016 . Vă rog, domnule Secretar!</text:p>
      <text:p text:style-name="P69"/>
      <text:p text:style-name="P70">Dl. Secretar Marius Mihăiță</text:p>
      <text:p text:style-name="P71"/>
      <text:p text:style-name="P72"><text:span text:style-name="T73"><text:tab/><text:s text:c="4"/>Bună ziua! Supunem la vot<text:s/></text:span><text:span text:style-name="T74">aprobarea procesului-verbal al ședinței de îndată a Consiliului Local Sector 3 din<text:s/></text:span><text:span text:style-name="T75">data de 09.03.2016. Vă rugăm, votați!</text:span></text:p>
      <text:p text:style-name="P76"><text:span text:style-name="T77"><text:s/></text:span></text:p>
      <text:p text:style-name="P78"><text:span text:style-name="T79"><text:tab/></text:span><text:span text:style-name="T80"><text:tab/><text:s/></text:span></text:p>
      <text:p text:style-name="P81"><text:span text:style-name="T82">Dl. Preşedinte de şedinţă – Panait Radu Alin</text:span><text:span text:style-name="T83"><text:s/></text:span></text:p>
      <text:p text:style-name="P84"/>
      <text:p text:style-name="P85"><text:span text:style-name="T86">28 pentru<text:s/></text:span><text:span text:style-name="T87">(dintre care Fătu Adrian, Niță Alina, Tărtăcuță Victor, Voinea Inocențiu)</text:span></text:p>
      <text:p text:style-name="P88">Cu 28 voturi pentru <text:s/>și o persoană care nu a votat procesul verbal a fost adoptat.<text:s/></text:p>
      <text:p text:style-name="P89"><text:span text:style-name="T90">Trecem la punctul 2,<text:s/></text:span><text:span text:style-name="T91">"</text:span><text:span text:style-name="T92">Proiect de hotărâre privind aprobarea Planului Urbanistic de Detaliu “Strada Matei Basarab nr. 23-25, Sector 3</text:span><text:span text:style-name="T93">.” Propuneri, obiecțiuni?! Nu sunt. Votați, vă rog!</text:span></text:p>
      <text:p text:style-name="P94"><text:span text:style-name="T95">21 pentru<text:s/></text:span><text:span text:style-name="T96">(dintre care Niță Alina)</text:span></text:p>
      <text:p text:style-name="P97"><text:span text:style-name="T98">8 abțineri<text:s/></text:span><text:span text:style-name="T99">(dintre care Fătu<text:s/></text:span><text:span text:style-name="T100">Adrian, Tărtăcuță Victor, Voinea Inocențiu)</text:span></text:p>
      <text:p text:style-name="P101">Cu 21 voturi pentru, 8 abțineri, proiectul de hotărâre a fost aprobat.<text:s/></text:p>
      <text:p text:style-name="P102"><text:span text:style-name="T103">Trecem la punctul 3,<text:s/></text:span><text:span text:style-name="T104">“</text:span><text:span text:style-name="T105">Proiect de hotărâre privind<text:s/></text:span><text:span text:style-name="T106">aprobarea numărului de burse și cuantumul acestora acordate elevilor</text:span><text:span text:style-name="T107"><text:s/></text:span><text:span text:style-name="T108">din unitățile de învă</text:span><text:span text:style-name="T109">ț</text:span><text:span text:style-name="T110">ământ preuniversitar de stat din Sectorul 3 al Municipiului</text:span><text:span text:style-name="T111"><text:s/></text:span><text:span text:style-name="T112">București, în semestrul II al anului școlar 2015 – 2016”</text:span><text:span text:style-name="T113">.<text:s/></text:span><text:span text:style-name="T114">Propuneri, obiecțiuni?! Da, domnule Fleancu!</text:span></text:p>
      <text:p text:style-name="P115"/>
      <text:p text:style-name="P116">Dl. consilier Fleancu Florin</text:p>
      <text:p text:style-name="P117"/>
      <text:p text:style-name="P118">Am și eu un amendament de făcut. Având în <text:s/>vedere adresa<text:s/>Școlii gimnaziale Alexandru Ioan Cuza cu nr. 652/24.03.2016 care ne aduce la cunoștință că dintr-o eroare tehnică a fost omis un număr de 21 burse de merit, <text:s/>nivel gimnazial. Propunem suplimentarea cu 21 de burse de merit pentru nivel gimnazial și îndreptarea erorii material din comisie.<text:s/></text:p>
      <text:p text:style-name="P119"/>
      <text:p text:style-name="P120"><text:span text:style-name="T121">Dl. Preşedinte de şedinţă – Panait Radu Alin</text:span></text:p>
      <text:p text:style-name="P122"/>
      <text:p text:style-name="P123">Mulțumesc, domnule consilier! Supun la vot amendamentul domnului consilier Fleancu. Votați, vă rog!</text:p>
      <text:p text:style-name="P124">24 pentru</text:p>
      <text:p text:style-name="P125">2 abțineri</text:p>
      <text:p text:style-name="P126">Cu 24 voturi pentru, 2 abțineri și 3 persoane care nu<text:s/>au votat amendamentul domnului consilier Fleancu Florin <text:s/>a fost aprobat. Da, domnule Inocențiu!</text:p>
      <text:p text:style-name="P127">Dl. consilier Voinea Inocențiu</text:p>
      <text:p text:style-name="P128">La o ședință a consiliului de administrație a Școlii 22 Mexic la care am participat am aflat că dintr-o eroare, noul contabil care a venit acolo și care nu a lucrat în sistem a omis să trimită documentația pentru elevii care urmau să primească în semestrul <text:s/>II al anului trecut burse. Aș vrea să știu dacă s-a rezolvat acea situație și dacă ați prevăzut și rezolvarea situației respective?!<text:s/></text:p>
      <text:p text:style-name="P129"><text:span text:style-name="T130">Dl. Preşedinte de şedinţă – Panait Radu Alin</text:span></text:p>
      <text:p text:style-name="P131"/>
      <text:p text:style-name="P132">Din parte aparatului de specialitate!</text:p>
      <text:p text:style-name="P133">Dl. Director Executiv Gârbu Bogdan</text:p>
      <text:p text:style-name="P134">Am primit o adresă de la Școala Mexic, au fost incluși banii în noul buget și se va rezolva în cel mai scurt timp.<text:s/></text:p>
      <text:p text:style-name="P135"><text:span text:style-name="T136">Dl. Preşedinte</text:span><text:span text:style-name="T137"><text:s/>de şedinţă – Panait Radu Alin</text:span></text:p>
      <text:p text:style-name="P138"/>
      <text:p text:style-name="P139">Mulțumim! Alte propuneri? Nu mai sunt. Supun la vot proiectul de hotărâre cu amendamentul deja votat. Votați, vă rog!</text:p>
      <text:p text:style-name="P140">26 pentru (dintre care Niță Alina, Voinea Inocențiu)</text:p>
      <text:p text:style-name="P141">1 abținere</text:p>
      <text:p text:style-name="P142"><text:tab/><text:tab/>Cu 26 voturi pentru, o abținere și 2<text:s/>persoane care nu au votat (Fătu Adrian, Tărtăcuță Victor) <text:s/>proiectul de hotărâre a fost aprobat.<text:s/></text:p>
      <text:p text:style-name="P143"><text:span text:style-name="T144"><text:tab/></text:span><text:span text:style-name="T145"><text:tab/>Trecem la punctul 4, "</text:span><text:span text:style-name="T146">Proiect de hotărâre privind<text:s/></text:span><text:span text:style-name="T147">completarea Anexei <text:s/>la HCLS 3 nr. 271/17.12.2015 privind</text:span><text:span text:style-name="T148"><text:s/></text:span><text:span text:style-name="T149">completarea reţelei unităţilor de învăţământ<text:s/></text:span><text:span text:style-name="T150">preuniversitar privat de pe</text:span><text:span text:style-name="T151"><text:s/></text:span><text:span text:style-name="T152">raza Sectorului 3 al Municipiului Bucureşti pentru anul școlar 2015 – 2016</text:span><text:span text:style-name="T153">". <text:s/></text:span><text:span text:style-name="T154">Propuneri, obiecțiuni?! Nu sunt. Votați, vă rog!</text:span></text:p>
      <text:p text:style-name="P155">27 pentru (dintre care Fătu Adrian, Niță Alina, Tărtăcuță Victor, Voinea Inocențiu)</text:p>
      <text:p text:style-name="P156">1 abținere</text:p>
      <text:p text:style-name="P157">Cu 27<text:s/>voturi pentru, o abținere și o persoană care nu a votat proiectul de hotărâre a fost aprobat.<text:s/></text:p>
      <text:p text:style-name="P158"><text:span text:style-name="T159">Trecem la punctul 5, "</text:span><text:span text:style-name="T160">Proiect de hotărâre privind abrogarea H.C.L.S. 3 nr. 295/31.10.2014 privind schimbarea destinației unui imobil cu destinația de unitate de<text:s/></text:span><text:span text:style-name="T161">învățământ care aparține Colegiului <text:s/>Tehnic Costin D. Nenițescu</text:span><text:span text:style-name="T162">".<text:s/></text:span><text:span text:style-name="T163"><text:s text:c="2"/></text:span><text:span text:style-name="T164">Propuneri, obiecțiuni?! Nu sunt. Votați, vă rog!</text:span></text:p>
      <text:p text:style-name="P165">26 pentru (dintre care Niță Alina, Voinea Inocențiu)</text:p>
      <text:p text:style-name="P166">Cu 26 voturi pentru, <text:s/>3 persoane care nu au votat (dintre care Fătu Adrian, Tărtăcuță<text:s/>Victor) proiectul de hotărâre a fost aprobat.<text:s/></text:p>
      <text:p text:style-name="P167"><text:span text:style-name="T168">Trecem la punctul 6, "</text:span><text:span text:style-name="T169">Proiect de hotărâre<text:s/></text:span><text:span text:style-name="T170">privind</text:span><text:span text:style-name="T171"><text:s/>modificarea statului de funcții al aparatului de specialitate al Primarului Sectorului 3</text:span><text:span text:style-name="T172">". Propuneri, obiecțiuni?! Nu sunt. Votați, vă rog!</text:span></text:p>
      <text:p text:style-name="P173"><text:span text:style-name="T174">23 pentru<text:s/></text:span><text:span text:style-name="T175">(dintre c</text:span><text:span text:style-name="T176">are Fătu Adrian, Niță Alina)</text:span></text:p>
      <text:p text:style-name="P177"><text:span text:style-name="T178">1 împotrivă (Voinea Inocen</text:span><text:span text:style-name="T179">ț</text:span><text:span text:style-name="T180">íu)</text:span></text:p>
      <text:p text:style-name="P181"><text:span text:style-name="T182">5 abțineri<text:s/></text:span><text:span text:style-name="T183">(dintre care Tărtăcuță Victor)</text:span></text:p>
      <text:p text:style-name="P184"><text:span text:style-name="T185">Cu 23 voturi pentru, 1 împotrivă, 5 abțineri<text:s/></text:span><text:span text:style-name="T186">proiectul de hotărâre a fost aprobat.<text:s/></text:span></text:p>
      <text:p text:style-name="P187"><text:span text:style-name="T188">Trecem la punctul 7, "</text:span><text:span text:style-name="T189">Proiect de hotărâre privind modificarea statului</text:span><text:span text:style-name="T190"><text:s/>de funcții al<text:s/></text:span><text:span text:style-name="T191">Direcţiei Generale Impozite şi Taxe Locale Sector 3</text:span><text:span text:style-name="T192">".<text:s/></text:span><text:span text:style-name="T193">Propuneri, obiecțiuni?! Nu sunt. Votați, vă rog!</text:span></text:p>
      <text:p text:style-name="P194">21 pentru</text:p>
      <text:p text:style-name="P195">5 abțineri</text:p>
      <text:p text:style-name="P196"><text:span text:style-name="T197">Cu 21 voturi pentru, <text:s/>5 abțineri, <text:s/></text:span><text:span text:style-name="T198">3 persoane care nu au votat proiectul de hotărâre a fost aprobat. Se pare că exist</text:span><text:span text:style-name="T199">ă o problemă tehnică! Reluăm votul! A fost o problemă tehnică, propun să reluăm votul la punctul 7! Votați, vă rog!</text:span></text:p>
      <text:p text:style-name="P200">23 pentru (dintre care Fătu Adrian, Niță Alina)</text:p>
      <text:p text:style-name="P201">6 abțineri (dintre care Tărtăcuță Victor, Voinea Inocențiu)</text:p>
      <text:p text:style-name="P202"><text:span text:style-name="T203">Cu 23 voturi pentru, <text:s/>6 abțineri</text:span><text:span text:style-name="T204"><text:s/></text:span><text:span text:style-name="T205"><text:s/>proiectul de hotărâre a fost aprobat.</text:span></text:p>
      <text:p text:style-name="P206"><text:span text:style-name="T207"><text:s/>Trecem la punctul 8, "</text:span><text:span text:style-name="T208">Proiect de hotărâre<text:s/></text:span><text:span text:style-name="T209">privind<text:s/></text:span><text:span text:style-name="T210">numirea domnului Ene Lucian Florin în funcția publică de conducere de Director General al Direcției Generale de Asistență Socială și Protecția Copilului Sector 3</text:span><text:span text:style-name="T211">". P</text:span><text:span text:style-name="T212">ropuneri, obiecțiuni?! Da, domnule consilier!</text:span></text:p>
      <text:p text:style-name="P213"/>
      <text:p text:style-name="P214">Dl. consilier Ciudomirov Mihai</text:p>
      <text:p text:style-name="P215"/>
      <text:p text:style-name="P216">Domnule Președinte, după un termen destul de îndelungat în care la Direcția de Protecție Socială a fost interimatul în modul de a se conduce, în acest moment ajungem în final la<text:s/>actualitate și la normalitate prin numirea directorului general în funcție definitivă. De asemenea, și toate celelalte servicii bănuiesc că au fost numiți șefii de servicii în aceeași funcție definitivă. După cât îl cunosc eu pe domnul director este un om<text:s/>echilibrat, un om care se lasă influențat foarte greu și consider că din momentul de față <text:s/>va reusi să ducă Direcția de Protecție Socială cât mai sus în ierarhia direcțiilor de protecție socială din București. De asemeni, doresc ca în numele Clubului Seniorilor și anume a comitetului <text:s/>Clubului Seniorilor să îi urăm succes și o colaborare cât mai îndelungată de acum înainte. Vă mulțumesc!</text:p>
      <text:p text:style-name="P217"/>
      <text:p text:style-name="P218">Dl. Preşedinte de şedinţă – Panait Radu Alin</text:p>
      <text:p text:style-name="P219">Mulțumesc, domnule consilier! Domnule Voinea! Să se prezinte și domnul<text:s/>director, să se ridice în picioare pentru toată lumea care nu îl cunoaște.</text:p>
      <text:p text:style-name="P220">Dl. consilier Voinea Inocențiu</text:p>
      <text:p text:style-name="P221">Aș dori, dacă se poate……</text:p>
      <text:p text:style-name="P222">Dl. Director General Ene Lucian-D.G.A.S.P.C.</text:p>
      <text:p text:style-name="P223">Bună ziua! Lucian Ene este numele meu, pentru cei care nu mă cunosc. Activez în<text:s/>Primăria Sectorului 3 din 2008, am lucrat la învățământ până în 2013, o perioadă m-am retras la privat. În 2014, spre sfârșitul anului am revenit la Primăria Sectorului 3. La DGASPC Sector 3 sunt director din februarie cu numire de la primar. Am avut concurs acum două săptămâni, am reușit să obțin note bune de am trecut. Mai departe, dacă aveți întrebări, cu mare plăcere!<text:s/></text:p>
      <text:p text:style-name="P224">Dl. Preşedinte de şedinţă – Panait Radu Alin</text:p>
      <text:p text:style-name="P225">Mulțumim. domnule Voinea!</text:p>
      <text:p text:style-name="P226">Dl. consilier Voinea Inocențiu</text:p>
      <text:p text:style-name="P227">În primul rând aș ruga secretariatul tehnic dacă poate cumva să mute alocuțiunea domnului Ciudomirov după votul pe care îl vom da noi, că acolo era potrivit. Deocamdată, domnul director nu a primit votul nostru. Doi la mână, aș vrea să ne spuneți, domnule director, dacă aveți vreun plan de<text:s/>punere la punct a sesizărilor destul de deranjante care sunt cuprinse în raportul Curții de Conturi, cu referire la direcția pe care urmează să o preluați ca director general?<text:s/></text:p>
      <text:p text:style-name="P228">Dl. Preşedinte de şedinţă – Panait Radu Alin</text:p>
      <text:p text:style-name="P229">A mai venit un coleg, suntem acum<text:s/>30. Domnule Director!</text:p>
      <text:p text:style-name="P230">Dl. Director General Ene Lucian-D.G.A.S.P.C.</text:p>
      <text:p text:style-name="P231">Eu acum nu știu la ce faceți referire în mod exact. Putem să facem o discuție oricând doriți, ce pot să vă spun este că de când sunt eu director general, din februarie 2015, lucrurile în cadrul direcției se realizează exact cum sunt prevederile legale așa că nu știu exact la ce vă referiți. Raportul Curții de Conturi este un raport, zic eu, foarte bun, sunt și câteva mici lucruri de îndreptat, vă asigur că direcția și eu ca director general<text:s/>facem tot ce ne stă în putință să remediem și pe viitor, dacă am făcut mici greșeli, să nu le mai facem.</text:p>
      <text:p text:style-name="P232"><text:span text:style-name="T233">Dl. consilier Voinea Inocențiu</text:span></text:p>
      <text:p text:style-name="P234">Un lucru concret, din raportul Curții de Conturi, este faptul că s-au plătit niște salarii unor oameni veniți prin detașare mai mari decât cele prevăzute pe ștatele de funcții ale primăriei și lucrul ăsta este sesizat. Sunt referiri făcute și la Complexul Tabita, sunt multe lucruri pe care poate oricine să le acceseze la Curtea de Conturi și să vadă care sunt referirile în<text:s/>mod expres și de asta spun că Direcția Generală de Asistență Socială și Protecția Copilului este trecută la capitolul activități care au adus prejudicii. E un capitol separat acolo și de aceea spun că e o zonă în care trebuie să vedeți cum rezolvați problemele respective!</text:p>
      <text:p text:style-name="P235">Dl. Director General Ene Lucian-D.G.A.S.P.C.</text:p>
      <text:p text:style-name="P236">Având în vedere că punctul de pe ordinea de zi se referă la un vot pentru poziția pe care urmează să o ocup la direcția generală o să vă răspund la această întrebare în scris.<text:s/></text:p>
      <text:p text:style-name="P237">Dl. Preşedinte<text:s/>de şedinţă – Panait Radu Alin</text:p>
      <text:p text:style-name="P238">Multumim. domnule Voicu!</text:p>
      <text:p text:style-name="P239">Dl. consilier Voicu Valentin</text:p>
      <text:p text:style-name="P240">Am și eu o întrebare, raportul Curții de Conturi pentru ce perioadă s-a făcut? Domnul Ene era director în perioada respectivă? Sau e de pe vremea fostului director de la<text:s/>Asistență Socială acest raport al Curții de Conturi? Asta am întrebat. Pe ce perioadă s-a făcut acest raport? Sau în ce perioadă, mai exact? Ce perioadă a fost controlată?</text:p>
      <text:p text:style-name="P241">Dl. Director General Ene Lucian-D.G.A.S.P.C.</text:p>
      <text:p text:style-name="P242"><text:s/>Eu nu știu la care perioadă se referă<text:s/>domnul consilier Voinea. <text:s/>2014! Bun, în 2014 eu nu eram, dar nu asta e important. Am spus că direcția o să răspundă la această întrebare în scris. Nu are legătură dacă eram sau nu eu, direcția o să vă <text:s/>răspundă.<text:s/></text:p>
      <text:p text:style-name="P243">Dl. Preşedinte de şedinţă – Panait Radu Alin</text:p>
      <text:p text:style-name="P244">Putem să vorbim la ultimul punct dacă nu are treabă cu punctul acesta, vă rog. Are treabă cu punctul acesta?</text:p>
      <text:p text:style-name="P245">Dl. consilier Oprea Daniel</text:p>
      <text:p text:style-name="P246">Adică când domnul Ciudomirov a făcut o alocuțiune atât de minunată, din vremea post decembristă…. Mi se taie microfonul, nu?!</text:p>
      <text:p text:style-name="P247">Dl. Preşedinte de şedinţă – Panait Radu Alin</text:p>
      <text:p text:style-name="P248">E un regulament! Domnule Voicu!</text:p>
      <text:p text:style-name="P249"/>
      <text:p text:style-name="P250">Dl. consilier Voicu Valentin</text:p>
      <text:p text:style-name="P251">Să înțeleg că de când e domnul director în funcție, din 2015 nu avem niciun control până în acest moment?! <text:s/>Deci, toată vina e a fostului director de la Direcția de Asistență Socială, Florin Vasile.</text:p>
      <text:p text:style-name="P252">Dl. Preşedinte de şedinţă – Panait Radu Alin</text:p>
      <text:p text:style-name="P253">Am înțeles, mulțumim! Mai dorește cineva să ia cuvântul pe marginea acestui subiect? Nu. Supun la vot! Votați, vă rog!</text:p>
      <text:p text:style-name="P254">26 pentru</text:p>
      <text:p text:style-name="P255">2 abțineri</text:p>
      <text:p text:style-name="P256"><text:span text:style-name="T257">Cu 26 voturi<text:s/></text:span><text:span text:style-name="T258">pentru, <text:s/>2 abțineri, 2 persoane care nu au votat<text:s/></text:span><text:span text:style-name="T259"><text:s/>proiectul de hotărâre a fost aprobat.<text:s/></text:span></text:p>
      <text:p text:style-name="P260"><text:span text:style-name="T261">Trecem la punctul 9......nu știu ce se întâmplă numai la grupul dumneavoastră, în partea aceea! Vă rog să reluăm votul la acest punct! A votat toată lumea?</text:span></text:p>
      <text:p text:style-name="P262">27 pentru<text:s/>(dintre care Fătu Adrian, Niță Alina, Tărtăcuță Victor, Voinea Inocențiu)</text:p>
      <text:p text:style-name="P263">Cu 27 voturi pentru, 3 persoane care nu au votat proiectul a trecut. Doriți să reluăm votul, domnule Inocențiu?</text:p>
      <text:p text:style-name="P264">Dl. consilier Voinea Inocențiu</text:p>
      <text:p text:style-name="P265">Consemnați că la punctul ăsta am votat<text:s/>pentru, în procesul verbal! Dacă apare altceva acolo.... Oricum noi votăm la vedere că apare în procesul verbal.<text:s/></text:p>
      <text:p text:style-name="P266">Dl. Preşedinte de şedinţă – Panait Radu Alin</text:p>
      <text:p text:style-name="P267">Putem să facem un test? Testăm! Votați, vă rog! Apare la toată lumea? Sistemul funcționează perfect, se pare. A fost un test.</text:p>
      <text:p text:style-name="P268"><text:span text:style-name="T269"><text:s/>Trecem la punctul 9, "</text:span><text:span text:style-name="T270">Proiect de hotărâre<text:s/></text:span><text:span text:style-name="T271">privind</text:span><text:span text:style-name="T272"><text:s/>prelungirea acordului de asociere dintre Direcția Generală de Asistență Socială și Protecția Copilului Sector 3 și Asociația ”Help Autism” în vederea furnizării de servicii pen</text:span><text:span text:style-name="T273">tru copiii cu tulburări de spectru autist</text:span><text:span text:style-name="T274">". Propuneri, obiecțiuni?! Nu sunt. Votați, vă rog!</text:span></text:p>
      <text:p text:style-name="P275">30 pentru (dintre care Fătu Adrian, Niță Alina, Tărtăcuță Victor, Voinea Inocențiu)</text:p>
      <text:p text:style-name="P276"><text:span text:style-name="T277">Cu 30 voturi pentru<text:s/></text:span><text:span text:style-name="T278"><text:s/>proiectul de hotărâre a fost aprobat.</text:span></text:p>
      <text:p text:style-name="P279"><text:span text:style-name="T280"><text:s/>Trecem la punctul<text:s/></text:span><text:span text:style-name="T281">10, "</text:span><text:span text:style-name="T282">Proiect de hotărâre privind aprobarea<text:s/></text:span><text:span text:style-name="T283">costului mediu lunar al cheltuielilor pentru copiii care beneficiază de o măsură de protecție specială în cadrul</text:span><text:span text:style-name="T284"><text:s/></text:span><text:span text:style-name="T285">Direcției Generale de Asistență Socială și Protecția Copilului Sector 3</text:span><text:span text:style-name="T286">".<text:s/></text:span><text:span text:style-name="T287">Propuneri, obiecțiuni?! Nu</text:span><text:span text:style-name="T288"><text:s/>sunt. Votați, vă rog!</text:span></text:p>
      <text:p text:style-name="P289">29 pentru (dintre care Fătu Adrian, Niță Alina, Voinea Inocențiu)</text:p>
      <text:p text:style-name="P290">1 abținere (Tărtăcuță Victor)</text:p>
      <text:p text:style-name="P291"><text:span text:style-name="T292">Cu 29 voturi pentru, o abținere <text:s/></text:span><text:span text:style-name="T293">proiectul de hotărâre a fost aprobat.<text:s/></text:span></text:p>
      <text:p text:style-name="P294"><text:span text:style-name="T295">Trecem la punctul 11, "</text:span><text:span text:style-name="T296">Proiect de hotărâre privind aprobarea<text:s/></text:span><text:span text:style-name="T297">cost</text:span><text:span text:style-name="T298">ului mediu lunar al cheltuielilor pentru copiii care beneficiază de serviciile Centrelor de Zi (de tip creșe) din cadrul</text:span><text:span text:style-name="T299"><text:s/></text:span><text:span text:style-name="T300">Direcției Generale de Asistență Socială și Protecția Copilului Sector 3</text:span><text:span text:style-name="T301">".<text:s/></text:span><text:span text:style-name="T302">Propuneri, obiecțiuni?! Nu sunt. Votați, vă rog!</text:span></text:p>
      <text:p text:style-name="P303">29 pentru (dintre care Fătu Adrian, Niță Alina, Voinea Inocențiu)</text:p>
      <text:p text:style-name="P304">1 abținere (Tărtăcuță Victor)</text:p>
      <text:p text:style-name="P305"><text:span text:style-name="T306">Cu 29 voturi pentru, o abținere <text:s/></text:span><text:span text:style-name="T307"><text:s/>proiectul de hotărâre a fost aprobat.<text:s/></text:span></text:p>
      <text:p text:style-name="P308"><text:span text:style-name="T309">Trecem la punctul 12,"<text:s/></text:span><text:span text:style-name="T310">Proiect de hotărâre privind aprobarea costului mediu lunar al cheltuielilor<text:s/></text:span><text:span text:style-name="T311">în centrele rezidentiale pentru persoane cu handicap</text:span><text:span text:style-name="T312">".<text:s/></text:span><text:span text:style-name="T313">Propuneri, obiecțiuni?! Nu sunt. Votați, vă rog!</text:span></text:p>
      <text:p text:style-name="P314">29 pentru (dintre care Fătu Adrian, Niță Alina, Tărtăcuță Victor, Voinea Inocențiu)</text:p>
      <text:p text:style-name="P315"><text:span text:style-name="T316">Cu 29 voturi pentru, o persoană care nu a votat<text:s/></text:span><text:span text:style-name="T317">proiectul de hotărâr</text:span><text:span text:style-name="T318">e a fost aprobat.<text:s/></text:span></text:p>
      <text:p text:style-name="P319"><text:span text:style-name="T320">Trecem la punctul 13,"</text:span><text:span text:style-name="T321">Proiect de hotărâre privind aprobarea costurilor medii lunare de întreţinere, contribuțiile lunare de întreținere și costurile medii lunare ale cheltuielilor în<text:s/></text:span><text:span text:style-name="T322">Centrul de Ingrijire şi Asistenţă pentru Persoane Vârs</text:span><text:span text:style-name="T323">tnice “Sf.Ana</text:span><text:span text:style-name="T324">”.</text:span><text:span text:style-name="T325"><text:s/>Propuneri, obiecțiuni?!<text:s/></text:span><text:span text:style-name="T326"><text:s/></text:span><text:span text:style-name="T327">Nu sunt. Votați, vă rog!</text:span></text:p>
      <text:p text:style-name="P328">28 pentru (dintre care Fătu Adrian, Niță Alina, Voinea Inocențiu)</text:p>
      <text:p text:style-name="P329"><text:span text:style-name="T330">Cu 28 voturi pentru, 2 persoane care nu au votat (dintre care Tărtăcuță Victor),</text:span><text:span text:style-name="T331"><text:s/>proiectul de hotărâre a fost aprobat.<text:s/></text:span></text:p>
      <text:p text:style-name="P332"><text:span text:style-name="T333">Trecem la punctul 14, "</text:span><text:span text:style-name="T334">Proiect de hotărâre privind modificarea Hotărârii Consiliului Local Sector nr.12/29.01.2016 privind atribuirea in folosință gratuită pe termen limitat către Directia Generală de Asistență Sociala și Protecția Copilului Sector 3 a imo</text:span><text:span text:style-name="T335">bilului situat în strada Parfumului nr.2-4, sector 3, București</text:span><text:span text:style-name="T336">". Propuneri, obiecțiuni?! Da, domnule consilier!</text:span></text:p>
      <text:p text:style-name="P337">Dl. consilier Tărtăcuță Victor</text:p>
      <text:p text:style-name="P338"/>
      <text:p text:style-name="P339">Domnule, eu am una de principiu, pe care am mai avut-o și atunci când s-au schimbat destinațiile unor școli. Mi-aduc aminte din 1998 când am consolidat clădirea din Parfumului că pentru obținerea Autorizației de Construcție de la PMB <text:s/>a trebuit actul de proprietate, care actul de proprietate este o hotărâre de Consiliu General care spune un singur lucru, că se dă în administrare acea clădire pentru funcționarea sediului Primăriei Sectorului 3. Eu am mai vorbit și cu primarul și i-am spus, domnule, dacă vreți să nu aveți probleme așa eterne, în timp, indiferent că o faceți acum sau nu, obțineți o hotărâre de Consiliu<text:s/>General, atât pentru instituțiile de învățământ care și-au schimbat obiectivul , pentru că în cadrul instituțiilor de învățământ treaba e foarte simplă. Primăria Sector 3 a primit clădirile acelea ca unități de învățământ. Dacă nu mai sunt unități de îmvățământ ele, clar de tot, trebuie să se întoarcă la capitală. N-ar fi asta o problemă dacă Consiliul General dă o hotărâre. Așa e și cu clădirea asta. Repet, singurul act pe care îl are Primăria Sector 3 este o hotărâre de Consiliu General care îl dă ca sediu al Primăriei Sectorului 3. Deci nu al Direcției de Protecție Socială sau de învățământ sau orice vreți. A sediului Primăriei Sectorului 3 unde este adresa oficială a <text:s/>Primăriei Sectorului 3.<text:s/></text:p>
      <text:p text:style-name="P340"/>
      <text:p text:style-name="P341">Dl. Preşedinte de şedinţă – Panait Radu Alin</text:p>
      <text:p text:style-name="P342">Mulțumim! Alte<text:s/>propuneri, obiecțiuni? Nu mai sunt. Supun la vot. Votați, vă rog!</text:p>
      <text:p text:style-name="P343"><text:span text:style-name="T344">25 pentru<text:s/></text:span><text:span text:style-name="T345">(dintre care Fătu Adrian, Niță Alina)</text:span></text:p>
      <text:p text:style-name="P346"><text:span text:style-name="T347">5 abțineri<text:s/></text:span><text:span text:style-name="T348">(dintre care Tărtăcuță Victor, Voinea Inocențiu)</text:span></text:p>
      <text:p text:style-name="P349"><text:span text:style-name="T350">Cu 25 voturi pentru, 5 abțineri,<text:s/></text:span><text:span text:style-name="T351">proiectul de hotărâre a fost aprobat.<text:s/></text:span></text:p>
      <text:p text:style-name="P352"><text:span text:style-name="T353">Trecem la<text:s/></text:span><text:span text:style-name="T354">punctul 15, "</text:span><text:span text:style-name="T355">Proiect de hotărâre<text:s/></text:span><text:span text:style-name="T356">privind aprobarea situației cheltuielilor legate de implementare la finalizarea proiectului <text:s text:c="3"/></text:span><text:span text:style-name="T357">,,E</text:span><text:span text:style-name="T358">ficientizarea procesului administrativ din Sectorul 3 -E-PAS 3</text:span><text:span text:style-name="T359">".<text:s/></text:span><text:span text:style-name="T360">Propuneri, obiecțiuni?!<text:s/></text:span><text:span text:style-name="T361"><text:s/></text:span><text:span text:style-name="T362">Nu sunt. Votați, vă rog!</text:span></text:p>
      <text:p text:style-name="P363"><text:span text:style-name="T364">24 pentru<text:s/></text:span><text:span text:style-name="T365">(dintre care Niță Alina)</text:span></text:p>
      <text:p text:style-name="P366"><text:span text:style-name="T367">6 abțineri <text:s/></text:span><text:span text:style-name="T368">(dintre care Fătu Adrian, Tărtăcuță Victor, Voinea Inocențiu)</text:span></text:p>
      <text:p text:style-name="P369"><text:span text:style-name="T370">Cu 24 voturi pentru, 6 abțineri <text:s/></text:span><text:span text:style-name="T371"><text:s/>proiectul de hotărâre a fost aprobat.</text:span></text:p>
      <text:p text:style-name="P372"><text:span text:style-name="T373"><text:s/>Trecem la punctul 16,<text:s/></text:span><text:span text:style-name="T374">"</text:span><text:span text:style-name="T375">Proiect de hotărâre privind aprobarea indicatorilor<text:s/></text:span><text:span text:style-name="T376">tehnico-economici aferenți obiectivului de investiții ”Extinderea proiectului <text:s/>Creșterea siguranţei şi prevenirea criminalităţii în <text:s/>Sectorul 3</text:span><text:span text:style-name="T377">”.<text:s/></text:span><text:span text:style-name="T378">Propuneri, obiecțiuni?!<text:s/></text:span><text:span text:style-name="T379"><text:s/></text:span></text:p>
      <text:p text:style-name="P380"/>
      <text:p text:style-name="P381">D-na consilier Tudorache Livia</text:p>
      <text:p text:style-name="P382"/>
      <text:p text:style-name="P383"><text:span text:style-name="T384">Aș vrea, dacă se poate, să ni se explice în ce anum</text:span><text:span text:style-name="T385">e constă<text:s/></text:span><text:span text:style-name="T386">”Extinderea proiectului <text:s/>Creșterea siguranţei şi prevenirea criminalităţii în <text:s/>Sectorul 3</text:span><text:span text:style-name="T387">”.</text:span></text:p>
      <text:p text:style-name="P388"/>
      <text:p text:style-name="P389">Dl. Preşedinte de şedinţă – Panait Radu Alin</text:p>
      <text:p text:style-name="P390">Din partea aparatului de specialitate, vă rog!</text:p>
      <text:p text:style-name="P391"/>
      <text:p text:style-name="P392">D-na Director Executiv Vasile Anna Maria-</text:p>
      <text:p text:style-name="P393"><text:span text:style-name="T394">Direc</text:span><text:span text:style-name="T395">ț</text:span><text:span text:style-name="T396">ia<text:s/></text:span><text:span text:style-name="T397">Managementul Proiectelor</text:span></text:p>
      <text:p text:style-name="P398"><text:s/></text:p>
      <text:p text:style-name="P399"><text:span text:style-name="T400">Extinderea indicatorilor tehnico-economici presupune un singur lucru</text:span><text:span text:style-name="T401">:</text:span><text:span text:style-name="T402"><text:s/>instalarea de 768 camere video, supravegherea a 472 locații, capacitatea de stocare a imaginilor exact cum s-a făcut și pe proiectul anterior, cel care era pro</text:span><text:span text:style-name="T403">iectul pilot și dezvoltarea zonei de monitorizare care se află în momentul de față la Poliția Locală, în spațiul din Teclu pentru extinderea acelui spațiu și dotarea aceluia cu echipamentele de servere, sistem de afișaj, televizoare și extinderea acelui si</text:span><text:span text:style-name="T404">stem de monitorizare din Teclu.</text:span></text:p>
      <text:p text:style-name="P405"/>
      <text:p text:style-name="P406">D-na consilier Tudorache Livia</text:p>
      <text:p text:style-name="P407"/>
      <text:p text:style-name="P408">Grupul PNL apreciază faptul că în sfârșit s-au găsit resurse pentru un amendament pe care noi l-am făcut mai demult și a fost picat la rectificarea bugetară. Eu atât am spus, că suntem încântați că s-au găsit si vom vota pentru susținerea acestui proiect.</text:p>
      <text:p text:style-name="P409">D-na Director Executiv Vasile Anna Maria-</text:p>
      <text:p text:style-name="P410"><text:span text:style-name="T411">Direc</text:span><text:span text:style-name="T412">ț</text:span><text:span text:style-name="T413">ia Managementul Proiectelor</text:span></text:p>
      <text:p text:style-name="P414"/>
      <text:p text:style-name="P415">Se aprobă indicatorii acestui proiect, da!?</text:p>
      <text:p text:style-name="P416">Dl. Preşedinte de şedinţă – Panait Radu Alin</text:p>
      <text:p text:style-name="P417">Mulțumim! Supun la vot<text:s/>proiectul de hotărâre. Votați, vă rog!</text:p>
      <text:p text:style-name="P418"><text:span text:style-name="T419">27 pentru<text:s/></text:span><text:span text:style-name="T420">(dintre care Fătu Adrian, Niță Alina)</text:span></text:p>
      <text:p text:style-name="P421"><text:span text:style-name="T422">3 abțineri<text:s/></text:span><text:span text:style-name="T423">(dintre care Tărtăcuță Victor, Voinea Inocențiu)</text:span></text:p>
      <text:p text:style-name="P424"><text:span text:style-name="T425">Cu 27 voturi pentru, 3 abțineri <text:s/></text:span><text:span text:style-name="T426"><text:s/>proiectul de hotărâre a fost aprobat.<text:s/></text:span></text:p>
      <text:p text:style-name="P427"><text:span text:style-name="T428">Trecem la punctul 17, "</text:span><text:span text:style-name="T429">Proiect de<text:s/></text:span><text:span text:style-name="T430">hotărâre privind modificarea Hotărârii Consiliului Local Sector 3 nr. 7/29.01.2016 privind aprobarea indicatorilor tehnico-economici privind creşterea performanţei energetice la unele blocuri de locuinţe din Sectorul 3</text:span><text:span text:style-name="T431">". Propuneri, obiecțiuni?!<text:s/></text:span><text:span text:style-name="T432"><text:s/></text:span><text:span text:style-name="T433">Nu sunt. V</text:span><text:span text:style-name="T434">otați, vă rog!</text:span></text:p>
      <text:p text:style-name="P435">19 pentru</text:p>
      <text:p text:style-name="P436"><text:span text:style-name="T437">10 abțineri<text:s/></text:span><text:span text:style-name="T438">(dintre care Fătu Adrian, Niță Alina, Voinea Inocențiu)</text:span></text:p>
      <text:p text:style-name="P439"><text:span text:style-name="T440">Cu 19 voturi pentru, 10 abțineri și o persoană care nu a votat (Tărtăcuță Victor)<text:s/></text:span><text:span text:style-name="T441"><text:s/>proiectul de hotărâre a fost aprobat.<text:s/></text:span></text:p>
      <text:p text:style-name="P442"><text:span text:style-name="T443">Trecem la punctul 18, "</text:span><text:span text:style-name="T444">Proiect de<text:s/></text:span><text:span text:style-name="T445">hotărâre privind modificarea Hotărârii Consiliului Local Sector 3 nr. 126/29.05.2015 privind aprobarea indicatorilor tehnico-economici privind creşterea performanţei energetice la unele blocuri de locuinţe din Sectorul 3</text:span><text:span text:style-name="T446">". <text:s/>Propuneri, obiecțiuni?!<text:s/></text:span><text:span text:style-name="T447"><text:s/></text:span><text:span text:style-name="T448">Nu sunt</text:span><text:span text:style-name="T449">. Votați, vă rog!</text:span></text:p>
      <text:p text:style-name="P450">18 pentru</text:p>
      <text:p text:style-name="P451"><text:span text:style-name="T452">12 abțineri<text:s/></text:span><text:span text:style-name="T453">(dintre care Fătu Adrian, Niță Alina, Tărtăcuță Victor, Voinea Inocențiu)</text:span></text:p>
      <text:p text:style-name="P454"><text:span text:style-name="T455">Cu 18 voturi pentru, 12 abțineri<text:s/></text:span><text:span text:style-name="T456">proiectul de hotărâre a fost aprobat.<text:s/></text:span></text:p>
      <text:p text:style-name="P457"><text:span text:style-name="T458">Trecem la punctul 19,"<text:s/></text:span><text:span text:style-name="T459">Proiect de hotărâre privind modificarea Hotărâr</text:span><text:span text:style-name="T460">ii Consiliului Local Sector 3 nr. 138/30.06.2015 privind aprobarea indicatorilor tehnico-economici privind creşterea performanţei energetice la unele blocuri de locuinţe din Sectorul 3</text:span><text:span text:style-name="T461">". Propuneri, obiecțiuni?!<text:s/></text:span><text:span text:style-name="T462"><text:s/>Da, domnule consilier!</text:span></text:p>
      <text:p text:style-name="P463">Dl. consilier Vasile<text:s/>Lungu</text:p>
      <text:p text:style-name="P464"/>
      <text:p text:style-name="P465"><text:span text:style-name="T466">Buna ziua! Am de făcut un amendament la proiectul de hotărâre privind modificarea<text:s/></text:span><text:span text:style-name="T467">Hotărârii Consiliului Local Sector 3 nr. 138/30.06.2015 privind aprobarea indicatorilor tehnico-economici privind creşterea performanţei energetice la unele blocuri de</text:span><text:span text:style-name="T468"><text:s/>locuinţe din Sectorul 3. La Anexa nr. 44 – str. Plt. Radu Gheorghe <text:s/>nr. 7, bloc 14, dintr-o eroare de tehnoredactare, la punctul 2.3, 2.4 și 2.5 <text:s/>au fost redactate greșit valorile pentru<text:s/></text:span><text:span text:style-name="T469">“</text:span><text:span text:style-name="T470">Consumul anul specific de energie pentru încălzire corespunzător, e</text:span><text:span text:style-name="T471">conomia anuală de energie și reducerea anuală a emisiilor de gaze cu efect de seră echivalent CO2”, valorile corecte fiind urm</text:span><text:span text:style-name="T472">ă</text:span><text:span text:style-name="T473">toarele: 66,92000 kwh/mp a.u. și an (kilowatt oră per metru pătrat arie utilă într-un an), 283.922,81000 (kilowatt oră per an),<text:s/></text:span><text:span text:style-name="T474">respectiv 23.27000 tep/an (tonă echivalent petrol per an) și 68.141,48000 kgCO2 (kilogram bioxid de carbon per an).</text:span></text:p>
      <text:p text:style-name="P475"><text:span text:style-name="T476">Având în vedere cele menționate mai sus, propunem înlocuirea Anexei 44 la proiectul de<text:s/></text:span><text:span text:style-name="T477">hotărâre privind modificarea<text:s/></text:span><text:span text:style-name="T478">Hotărârii Consiliului Lo</text:span><text:span text:style-name="T479">cal Sector 3 nr. 138/30.06.2015 privind aprobarea indicatorilor tehnico-economici privind creşterea performanţei energetice la unele blocuri de locuinţe din Sectorul 3, <text:s/>cu prezenta anexă.</text:span></text:p>
      <text:p text:style-name="P480">Dl. Preşedinte de şedinţă – Panait Radu Alin</text:p>
      <text:p text:style-name="P481">Supun la vot amendamentul domnului consilier. Vă rog, votați! Vă mulțumesc!<text:s/></text:p>
      <text:p text:style-name="P482">18 pentru</text:p>
      <text:p text:style-name="P483">1 împotrivă</text:p>
      <text:p text:style-name="P484"><text:span text:style-name="T485">10 abțineri<text:s/></text:span><text:span text:style-name="T486">(dintre care Fătu Adrian, Niță Alina, Tărtăcuță Victor)</text:span></text:p>
      <text:p text:style-name="P487"><text:span text:style-name="T488">Cu 18 voturi pentru, 1 împotrivă, <text:s/>10 abțineri și un consilier <text:s/>care nu a votat (Voinea Inocențiu),</text:span><text:span text:style-name="T489"><text:s text:c="2"/>amendament</text:span><text:span text:style-name="T490">ul a fost aprobat. Alte propuneri, obiecțiuni? Nu mai sunt. Supun la vot proiectul de hotărâre cu amendamentul aprobat. Votați, vă rog!</text:span></text:p>
      <text:p text:style-name="P491">17 pentru</text:p>
      <text:p text:style-name="P492">13 abțineri (dintre care Fătu Adrian, Niță Alina, Tărtăcuță Victor, Voinea Inocențiu)</text:p>
      <text:p text:style-name="P493"><text:span text:style-name="T494">Cu 17 voturi pentru, 13<text:s/></text:span><text:span text:style-name="T495">abțineri,<text:s/></text:span><text:span text:style-name="T496">proiectul de hotărâre a fost aprobat.<text:s/></text:span></text:p>
      <text:p text:style-name="P497"><text:span text:style-name="T498">Trecem la punctul numărul 20,<text:s/></text:span><text:span text:style-name="T499">„</text:span><text:span text:style-name="T500">Proiect de hotărâre<text:s/></text:span><text:span text:style-name="T501">privind</text:span><text:span text:style-name="T502"><text:s/>modificarea Hotărârii Consiliului Local Sector 3 nr. 199/24.07.2013 privind aprobarea indicatorilor tehnico-economici privind creşterea performanţei</text:span><text:span text:style-name="T503"><text:s/>energetice la unele blocuri de locuinţe din Sectorul 3</text:span><text:span text:style-name="T504">”</text:span><text:span text:style-name="T505">. Propuneri, obiecțiuni?! Nu sunt. Votați, vă rog!<text:s/></text:span><text:span text:style-name="T506">Mulțumesc!<text:s/></text:span></text:p>
      <text:p text:style-name="P507">18 pentru</text:p>
      <text:p text:style-name="P508"><text:span text:style-name="T509">12 abțineri<text:s/></text:span><text:span text:style-name="T510">(dintre care Fătu Adrian, Niță Alina, Tărtăcuță Victor, Voinea Inocențiu)</text:span></text:p>
      <text:p text:style-name="P511">Cu 18 voturi pentru, 12 abţineri, proiectul de hotărâre a fost aprobat.</text:p>
      <text:p text:style-name="P512"><text:span text:style-name="T513">Trecem la punctul 21<text:s/></text:span><text:span text:style-name="T514">,,</text:span><text:span text:style-name="T515">Proiect de hotărâre privind aprobarea indicatorilor tehnico-economici privind creşterea performanţei energetice la unele blocuri de locuinţe din Sectorul 3</text:span><text:span text:style-name="T516">”</text:span><text:span text:style-name="T517">. Propuneri, obiecțiuni?! Da domnule consilier</text:span><text:span text:style-name="T518">.</text:span></text:p>
      <text:p text:style-name="P519"><text:span text:style-name="T520">Dl. consilier Lungu Vasile</text:span></text:p>
      <text:p text:style-name="P521"/>
      <text:p text:style-name="P522"><text:span text:style-name="T523">Amendament la: „Proiect de hotărâre privind aprobarea indicatorilor tehnico-economici privind creşterea performanţei energetice la unele blocuri de locuinţe din Sectorul 3”, punctul 21. La anexa nr. 6, str. Istriei nr.22, bl.<text:s/></text:span><text:span text:style-name="T524">3 D, dintr-o eroare de tehno-redactare la punctul 2.4. a fost redactată greşit valoarea economiei anuale de energie, valorile corecte ale acesteia fiiind următoarele</text:span><text:span text:style-name="T525">: 248 866,02 kwh/an şi 20,39885 tep/an, la anexa nr.11 str. Murgeni nr.10, bl. L25, dintr-o</text:span><text:span text:style-name="T526"><text:s/>eroare de tehno-redactare a fost trecut blocul 25, corect fiind L25.<text:s/></text:span></text:p>
      <text:p text:style-name="P527"><text:span text:style-name="T528">Menţionăm că în raportul de specialitate la punctual 11 adresa a fost trecută correct, str. Murgeni nr.10, bl.L25. Având în vedere cele menţionate mai sus propun înlocuirea anexelor nr.</text:span><text:span text:style-name="T529"><text:s/>6 şi nr.11 la proiectul de hotărâre privind<text:s/></text:span><text:span text:style-name="T530">aprobarea indicatorilor tehnico-economici privind creşterea performanţei energetice la unele blocuri de locuinţe din Sectorul 3, cu prezentele anexe.</text:span></text:p>
      <text:p text:style-name="P531"/>
      <text:p text:style-name="P532"><text:span text:style-name="T533">Dl. Preşedinte de şedinţă – Panait Radu Alin</text:span></text:p>
      <text:p text:style-name="P534"/>
      <text:p text:style-name="P535">Mulţumesc! Supun la vot amendamentul domnului consilier. Votaţi, vă rog!</text:p>
      <text:p text:style-name="P536">17 pentru</text:p>
      <text:p text:style-name="P537">1 împotrivă</text:p>
      <text:p text:style-name="P538">10 abțineri (dintre care Fătu Adrian, Niță Alina, Tărtăcuță Victor, Voinea Inocențiu)</text:p>
      <text:p text:style-name="P539"><text:span text:style-name="T540">Cu 17 voturi pentru, 1 vot împotrivă, 10 abţineri şi 2 persoane care nu au votat, amendam</text:span><text:span text:style-name="T541">entul a fost aprobat. Propuneri, obiecţiuni</text:span><text:span text:style-name="T542">?!</text:span><text:span text:style-name="T543"><text:s/>Nu sunt</text:span><text:span text:style-name="T544">. Supun la vot proiectul de hotărâre cu amendamentul aprobat. Votați, vă rog!<text:s/></text:span><text:span text:style-name="T545">Mulțumesc!</text:span></text:p>
      <text:p text:style-name="P546">18 pentru</text:p>
      <text:p text:style-name="P547">11 abțineri (dintre care Fătu Adrian, Niță Alina, Tărtăcuță Victor, Voinea Inocențiu)</text:p>
      <text:p text:style-name="P548"><text:span text:style-name="T549">Cu 18 voturi<text:s/></text:span><text:span text:style-name="T550">pentru, 11 abţineri şi 1 persoană care nu au votat,<text:s/></text:span><text:span text:style-name="T551">proiectul de hotărâre a fost aprobat.</text:span></text:p>
      <text:p text:style-name="P552"><text:span text:style-name="T553">Trecem la punctul numărul 22,<text:s/></text:span><text:span text:style-name="T554">,,</text:span><text:span text:style-name="T555">Proiect de hotărâre privind aprobarea indicatorilor tehnico-economici aferenți obiectivului de investiții „Lucrări capitale de moderni</text:span><text:span text:style-name="T556">zare <text:s/>– Grădinița nr.71 (corp A)</text:span><text:span text:style-name="T557">”</text:span><text:span text:style-name="T558"><text:s/>din Sectorul 3 al Municipiului București</text:span><text:span text:style-name="T559">”</text:span><text:span text:style-name="T560">. Propuneri, obiecțiuni?! Nu sunt.<text:s/></text:span><text:span text:style-name="T561">Votați, vă rog!<text:s/></text:span><text:span text:style-name="T562">Mulțumesc!</text:span></text:p>
      <text:p text:style-name="P563">19 pentru</text:p>
      <text:p text:style-name="P564">10 abțineri (dintre care Fătu Adrian, Niță Alina, Tărtăcuță Victor, Voinea Inocențiu)</text:p>
      <text:p text:style-name="P565"><text:span text:style-name="T566">Cu 1</text:span><text:span text:style-name="T567">9</text:span><text:span text:style-name="T568"><text:s/>voturi pentru, 10</text:span><text:span text:style-name="T569"><text:s/>abţineri şi o persoană care nu a votat, proiectul<text:s/></text:span><text:span text:style-name="T570">de hotărâre</text:span><text:span text:style-name="T571"><text:s/>a fost aprobat.<text:s/></text:span></text:p>
      <text:p text:style-name="P572"><text:span text:style-name="T573">Trecem la punctul 23<text:s/></text:span><text:span text:style-name="T574">,,</text:span><text:span text:style-name="T575">Proiect de hotărâre privind rectificarea bugetului Sectorului 3 pe anul 2016</text:span><text:span text:style-name="T576">”</text:span><text:span text:style-name="T577">. Propuneri, obiecțiuni?! Nu sunt.<text:s/></text:span><text:span text:style-name="T578">Votați, vă rog!<text:s/></text:span><text:span text:style-name="T579">Mulțumesc!</text:span></text:p>
      <text:p text:style-name="P580">20 pentru</text:p>
      <text:p text:style-name="P581">1<text:s/>împotrivă (Voinea Inocențiu)</text:p>
      <text:p text:style-name="P582">7 abțineri (dintre care Fătu Adrian, Niță Alina, Tărtăcuță Victor)</text:p>
      <text:p text:style-name="P583"><text:span text:style-name="T584">Cu 20 voturi pentru, 1 vot împotrivă, 7 abţineri şi 2 persoane care nu a votat, proiectul<text:s/></text:span><text:span text:style-name="T585">de hotărâre</text:span><text:span text:style-name="T586"><text:s/>a fost aprobat.</text:span></text:p>
      <text:p text:style-name="P587"><text:span text:style-name="T588">Trecem la punctul 24<text:s/></text:span><text:span text:style-name="T589">,,</text:span><text:span text:style-name="T590">Proiect de hotărâre</text:span><text:span text:style-name="T591"><text:s/>privind modificarea Hotărârii Consiliului Local Sector 3 nr.162/10.06.2013, în sensul excluderii unui număr de 4 Asociații de Proprietari din Programul Operațional Regional 2007 – 2013</text:span><text:span text:style-name="T592">”</text:span><text:span text:style-name="T593">. Propuneri, obiecțiuni?! Nu sunt.<text:s/></text:span><text:span text:style-name="T594">Votați, vă rog!<text:s/></text:span><text:span text:style-name="T595">Mulțumesc!</text:span></text:p>
      <text:p text:style-name="P596">18 pentru</text:p>
      <text:p text:style-name="P597"><text:s text:c="2"/>8 abțineri (dintre care Fătu Adrian, Niță Alina, Tărtăcuță Victor)</text:p>
      <text:p text:style-name="P598"><text:span text:style-name="T599"><text:tab/>Cu 18 voturi pentru, 8 abţineri şi 4 persoane care nu au votat<text:s/></text:span><text:span text:style-name="T600">(dintre care Voinea Inocențiu)</text:span><text:span text:style-name="T601"><text:s/>proiectul<text:s/></text:span><text:span text:style-name="T602">de hotărâre</text:span><text:span text:style-name="T603"><text:s/>a fost aprobat.</text:span></text:p>
      <text:p text:style-name="P604"><text:span text:style-name="T605">Trecem la punctul 25<text:s/></text:span><text:span text:style-name="T606">,,</text:span><text:span text:style-name="T607">Proiect de hotărâre privind m</text:span><text:span text:style-name="T608">odificarea Hotărârii Consiliului Local Sector 3 nr.380/20.11.2013, în sensul excluderii unui număr de 6 Asociații de Proprietari din Programul Operațional Regional 2007 – 2013</text:span><text:span text:style-name="T609">”</text:span><text:span text:style-name="T610">. Propuneri, obiecțiuni?! Da, domnule consilier!</text:span></text:p>
      <text:p text:style-name="P611"/>
      <text:p text:style-name="P612"><text:span text:style-name="T613">Dl. consilier Oprea Daniel</text:span></text:p>
      <text:p text:style-name="P614"/>
      <text:p text:style-name="P615">Am<text:s/>şi eu o nelămurire, de ce excludem aceste asociaţii?</text:p>
      <text:p text:style-name="P616"/>
      <text:p text:style-name="P617"><text:span text:style-name="T618">Dl. Preşedinte de şedinţă – Panait Radu Alin</text:span></text:p>
      <text:p text:style-name="P619"/>
      <text:p text:style-name="P620">Din partea aparatului de specialitate, la microfon.</text:p>
      <text:p text:style-name="P621"/>
      <text:p text:style-name="P622">Direcţia Strategii Și Programe de Dezvoltare Durabilă-</text:p>
      <text:p text:style-name="P623"><text:span text:style-name="T624"><text:s/>D-ra Bălaşa Simona</text:span></text:p>
      <text:p text:style-name="P625"/>
      <text:p text:style-name="P626"><text:s/><text:tab/>Numele meu este Bălaşa<text:s/>Simona, Asociaţiile au fost excluse din Programul Operaţional Regional la solicitarea acestora.<text:s/></text:p>
      <text:p text:style-name="P627"><text:span text:style-name="T628">Dl. Preşedinte de şedinţă – Panait Radu Alin</text:span></text:p>
      <text:p text:style-name="P629"/>
      <text:p text:style-name="P630">Vă mulţumim!</text:p>
      <text:p text:style-name="P631"/>
      <text:p text:style-name="P632"><text:span text:style-name="T633">Dl. consilier Oprea Daniel</text:span></text:p>
      <text:p text:style-name="P634"/>
      <text:p text:style-name="P635">Sunt toate pe fondurile locale?</text:p>
      <text:p text:style-name="P636"/>
      <text:p text:style-name="P637"/>
      <text:p text:style-name="P638">Direcţia Strategii Și Programe de<text:s/>Dezvoltare Durabilă-</text:p>
      <text:p text:style-name="P639"><text:span text:style-name="T640"><text:s/>D-ra Bălaşa Simona</text:span></text:p>
      <text:p text:style-name="P641"><text:span text:style-name="T642"><text:s/></text:span></text:p>
      <text:p text:style-name="P643">Eu sunt de la Direcţia Strategii, vă pot spune doar în sensul excluderii, mai departe s-au ocupat cei de la Investiţii.</text:p>
      <text:p text:style-name="P644"/>
      <text:p text:style-name="P645"/>
      <text:p text:style-name="P646">Dl. consilier Oprea Daniel</text:p>
      <text:p text:style-name="P647"/>
      <text:p text:style-name="P648">Deci au fost numai pe fonduri locale, mulţumesc!</text:p>
      <text:p text:style-name="P649"/>
      <text:p text:style-name="P650"/>
      <text:p text:style-name="P651"><text:span text:style-name="T652">Dl.<text:s/></text:span><text:span text:style-name="T653">Preşedinte de şedinţă – Panait Radu Alin</text:span></text:p>
      <text:p text:style-name="P654"/>
      <text:p text:style-name="P655">Mulţumim. Da, domnule consilier!</text:p>
      <text:p text:style-name="P656"/>
      <text:p text:style-name="P657"/>
      <text:p text:style-name="P658"><text:span text:style-name="T659">Dl. consilier Voinea Inocenţiu Ioan</text:span></text:p>
      <text:p text:style-name="P660"/>
      <text:p text:style-name="P661">Eu nu am întâlnit nicio asociaţie care să nu mai vrea să fie reabilitată, ba dimpotrivă sunt asociaţii care deşi au depus dosare pe vechiul program în care nu trebuiau să vină cu nici o participare, sunt dispuse acum să intre în noul program, dar nu îi mai bagă nimeni în seamă, trebuie să o ia de la început, deşi şi-au depus dosarele de foarte mult timp. Eu cred însă că este vorba despre excluderea acestor asociaţii, prin prisma faptului că nu s-au terminat lucrările aşa cum era prevăzut până la 31 decembrie şi probabil că se pierd banii, s-au pierdut banii şi atunci trebuie repuse pe un alt program, în sensul ăsta ar trebui să avem o lămurire dacă ştie cineva să ne dea un răspuns într-adevăr competent.</text:p>
      <text:p text:style-name="P662"/>
      <text:p text:style-name="P663"><text:span text:style-name="T664">Dl. Preşedinte de şedinţă – Panait Radu Alin</text:span></text:p>
      <text:p text:style-name="P665"/>
      <text:p text:style-name="P666">Sunt cereri care s-au solicitat de către Asociaţiile de Proprietari, dacă mai este din partea aparatului de specialitate care poate să răspundă acestei întrebări?!</text:p>
      <text:p text:style-name="P667"/>
      <text:p text:style-name="P668">Direcţia Strategii Și Programe de Dezvoltare Durabilă-</text:p>
      <text:p text:style-name="P669"><text:span text:style-name="T670"><text:s/>D-ra Bălaşa Simona<text:s/></text:span></text:p>
      <text:p text:style-name="P671"/>
      <text:p text:style-name="P672">Vă pot spune doar că ele erau cuprinse în Programul Operaţional Regional 2007-2013, la momentul la care au fost depuse cererile de finanţare care sunt în momentul<text:s/>de faţă în curs de desfăşurare, de reabilitare, acestea nu au fost cuprinse au fost depuse undeva spre sfârşit, nu au fost cuprinse în cererile de refinanţare, ştiţi noi avem 4 cereri de finanţare care sunt în rezervă, nemaifiind fonduri pentru ele. Asociaţiile respective urmau să treacă pe noul program, dar la solicitarea acestora au fost excluse din Programul Operaţional Regional.</text:p>
      <text:p text:style-name="P673"/>
      <text:p text:style-name="P674"><text:span text:style-name="T675">Dl. consilier Voinea Inocenţiu Ioan</text:span></text:p>
      <text:p text:style-name="P676"/>
      <text:p text:style-name="P677">Deci, să înţeleg că ele au fost excluse ca să se înscrie în programul European sau în<text:s/>sensul ăsta au fost învăţaţi să se retragă din program.</text:p>
      <text:p text:style-name="P678"/>
      <text:p text:style-name="P679">Direcţia Strategii Și Programe de Dezvoltare Durabilă-</text:p>
      <text:p text:style-name="P680"><text:span text:style-name="T681"><text:s/>D-ra Bălaşa Simona<text:s/></text:span></text:p>
      <text:p text:style-name="P682"/>
      <text:p text:style-name="P683">Nu, au făcut o solicitare de excludere, nu mai vor pe fonduri momentan, au trecut pe fonduri locale.<text:s/></text:p>
      <text:p text:style-name="P684"/>
      <text:p text:style-name="P685"><text:span text:style-name="T686">Dl. consilier Oprea</text:span><text:span text:style-name="T687"><text:s/>Daniel Cristian</text:span></text:p>
      <text:p text:style-name="P688"/>
      <text:p text:style-name="P689">Adică vor avea, cumva se vor reabilita blocurile gratis?</text:p>
      <text:p text:style-name="P690"/>
      <text:p text:style-name="P691"><text:span text:style-name="T692">Dl. consilier Voinea Inocenţiu Ioan</text:span></text:p>
      <text:p text:style-name="P693"/>
      <text:p text:style-name="P694">Deci, nu mai vor pe fonduri europene. Deci, oameni buni haideţi să lămurim aici, să nu mai vină Curtea de Conturi peste un an să ne spună lucrul ăsta. Nu mai primesc Fonduri Europene pentru că nu se mai încadrează, cum ştim că se face acuma şi cum ştim că se fac vizite pe la DNA, facem pe fonduri Europene, nu respectăm criteriile, pierdem banii europeni şi băgăm mâna în bugetul statului atuncea.<text:s/>Nu cumva despre asta este vorba, nu am fost în stare să facem pe Fonduri Europene, oamenii chipurile nu mai vor, dar de fapt nu se mai poate şi atuncea le băgăm pe fondurile locale.</text:p>
      <text:p text:style-name="P695"/>
      <text:p text:style-name="P696"><text:span text:style-name="T697">Dl. Preşedinte de şedinţă – Panait Radu Alin</text:span></text:p>
      <text:p text:style-name="P698"/>
      <text:p text:style-name="P699">Din partea aparatului de<text:s/>specialitate.</text:p>
      <text:p text:style-name="P700"/>
      <text:p text:style-name="P701"/>
      <text:p text:style-name="P702">Direcţia Strategii Și Programe de Dezvoltare Durabilă-</text:p>
      <text:p text:style-name="P703"><text:span text:style-name="T704"><text:s/>D-ra Bălaşa Simona</text:span></text:p>
      <text:p text:style-name="P705"/>
      <text:p text:style-name="P706"><text:tab/>Fondurile nu au fost pierdute, deocamdată nu s-a deschis Programul Operaţional Regional, pe care se vor depune mai multe cereri de finanţare, de ce au solicitat excluderea, nu vă pot spune.</text:p>
      <text:p text:style-name="P707"/>
      <text:p text:style-name="P708"><text:span text:style-name="T709">Dl. Preşedinte de şedinţă – Panait Radu Alin</text:span></text:p>
      <text:p text:style-name="P710"/>
      <text:p text:style-name="P711">Vă mulţumim! Haideţi să încercăm să nu facem un dialog aici.</text:p>
      <text:p text:style-name="P712"/>
      <text:p text:style-name="P713"><text:span text:style-name="T714">Dl. consilier Voinea Inocenţiu Ioan</text:span></text:p>
      <text:p text:style-name="P715"/>
      <text:p text:style-name="P716">Nu fac dar nici nu pot să primesc răspunsuri care,.., nu s-a deschis programul din<text:s/>2007-2013, despre ce vorbim aici? Ei s-au exclus aicea din 2007-2013. Excluderea unui număr din Programul Operaţional care deja s-a încheiat de 6 ani, de 3 ani, despre ce vorbim, că nu s-a deschis programul, adică cum nu s-a deschis programul? Haideţi, vă<text:s/>rog nu mai chemaţi aparatul de specialitate care nu poate să dea un răspuns copetent.<text:s/></text:p>
      <text:p text:style-name="P717"/>
      <text:p text:style-name="P718"><text:span text:style-name="T719">Dl. Preşedinte de şedinţă – Panait Radu Alin</text:span></text:p>
      <text:p text:style-name="P720"/>
      <text:p text:style-name="P721">Mergeţi la direcţie. S-a consemnat. Alte propuneri, obiecţiuni!? Nu mai sunt. Votaţi, vă rog!?</text:p>
      <text:p text:style-name="P722">16 pentru</text:p>
      <text:p text:style-name="P723"><text:span text:style-name="T724">10 abțineri<text:s/></text:span><text:span text:style-name="T725">(dintre care Fătu Adrian, Niță Alina)</text:span></text:p>
      <text:p text:style-name="P726"><text:span text:style-name="T727"><text:tab/>Cu 16 voturi pentru, 10 abţineri şi 4 persoane<text:s/></text:span><text:span text:style-name="T728">(dintre care Tărtăcuță Victor, Voinea Inocențiu)</text:span><text:span text:style-name="T729"><text:s/>care nu au votat, proiectul<text:s/></text:span><text:span text:style-name="T730">de hotărâre</text:span><text:span text:style-name="T731"><text:s/>a fost aprobat.<text:s/></text:span></text:p>
      <text:p text:style-name="P732"><text:span text:style-name="T733">Trecem la punctul numărul 26,<text:s/></text:span><text:span text:style-name="T734">,,</text:span><text:span text:style-name="T735">Proiect de hotărâre privind modi</text:span><text:span text:style-name="T736">ficarea Hotărârii Consiliului Local Sector 3 <text:s text:c="3"/>nr.154/09.07.2015, în sensul excluderii unui număr de 47 Asociații de Proprietari din Programul Operațional Regional 2014 - 2020</text:span><text:span text:style-name="T737">”</text:span><text:span text:style-name="T738">.</text:span><text:span text:style-name="T739"><text:s/>Propuneri, obiecțiuni?!<text:s/></text:span><text:span text:style-name="T740">Da, domnule consilier.</text:span></text:p>
      <text:p text:style-name="P741"/>
      <text:p text:style-name="P742"><text:span text:style-name="T743">Dl. consilier Voinea<text:s/></text:span><text:span text:style-name="T744">Inocenţiu Ioan</text:span></text:p>
      <text:p text:style-name="P745"/>
      <text:p text:style-name="P746">Ia uitaţi, alte 47, nu vi se pare că sunt cam aşa calupuri mari care se exclud, eu vreau să spun următoatea chestiune, votul consilierilor PNL care este fie abţinere, fie împotrivă nu este împotriva faptului că <text:s/>de acest program trebuie să<text:s/>beneficieze toţi locuitorii Sectorului 3 sau cât mai mulţi, ci pentru faptul că acest lucru se face netransparent, acuma o să vedem că urmează un alt punct la ordinea de zi să mai facem un program să punem schele pe blocuri, dar pe cele începute nu le-am terminat, eu zic să terminăm ce am început să nu mai punem acuma schele de campanie şi cu plasă roşie pe blocuri.</text:p>
      <text:p text:style-name="P747"><text:span text:style-name="T748">Dl. Preşedinte de şedinţă – Panait Radu Alin</text:span></text:p>
      <text:p text:style-name="P749"/>
      <text:p text:style-name="P750">Au fost excluşi la solicitarea dânsilor conform proiectului. Alte propuneri, obiecţiuni!? Nu mai<text:s/>sunt. Supunem la vot. Votaţi, vă rog!?</text:p>
      <text:p text:style-name="P751">17 pentru</text:p>
      <text:p text:style-name="P752">1 împotrivă (Voinea Inocențiu)</text:p>
      <text:p text:style-name="P753">11 abțineri (dintre care Fătu Adrian, Niță Alina)</text:p>
      <text:p text:style-name="P754"><text:span text:style-name="T755">Cu 1</text:span><text:span text:style-name="T756">7</text:span><text:span text:style-name="T757"><text:s/>voturi pentru, un vot împotrivă, 11 abțineri şi o persoană (Tărtăcuță Victor) care nu a votat, proiectul de hotarâre a<text:s/></text:span><text:span text:style-name="T758">fost aprobat.</text:span></text:p>
      <text:p text:style-name="P759"><text:span text:style-name="T760">Trecem la punctul 27,<text:s/></text:span><text:span text:style-name="T761">,,</text:span><text:span text:style-name="T762">Proiect de hotărâre privind modificarea Hotărârii Consiliului Local Sector 3 nr.155/09.07.2015, în sensul excluderii unui număr de 124 Asociații de Proprietari din Programul Operațional Regional 2014 - 2020</text:span><text:span text:style-name="T763">”</text:span><text:span text:style-name="T764">.<text:s/></text:span><text:span text:style-name="T765">Propuneri</text:span><text:span text:style-name="T766">, obiecțiuni?! Nu sunt.<text:s/></text:span><text:span text:style-name="T767">Votați, vă rog!<text:s/></text:span><text:span text:style-name="T768">Mulțumesc!</text:span></text:p>
      <text:p text:style-name="P769">15 pentru</text:p>
      <text:p text:style-name="P770">1 împotrivă (Voinea Inocențiu)</text:p>
      <text:p text:style-name="P771"><text:span text:style-name="T772">13 abțineri (dintre care Fătu Adrian, Niță Alina)</text:span></text:p>
      <text:p text:style-name="P773"><text:span text:style-name="T774">Cu 15 voturi pentru, un vot împotrivă,<text:s/></text:span><text:span text:style-name="T775">13 abțineri şi o persoană (Tărtăcuță Victor) care nu a votat,</text:span><text:span text:style-name="T776"><text:s text:c="2"/>proiectul de</text:span><text:span text:style-name="T777"><text:s/>hotărâre nu a fost aprobat. Mulţumim!</text:span></text:p>
      <text:p text:style-name="P778"><text:span text:style-name="T779">Trecem la punctul 28,<text:s/></text:span><text:span text:style-name="T780">,,</text:span><text:span text:style-name="T781">Proiect de hotărâre privind modificarea şi completarea Hotărârii Consiliului Local al Sectorului 3 nr. 14/26.02.2009 privind aprobarea „Programului anual de acţiuni pentru reabilitarea termică<text:s/></text:span><text:span text:style-name="T782">a blocurilor de locuinţe – condominii din Sectorul 3”, cu modificările şi completările ulterioare</text:span><text:span text:style-name="T783">”</text:span><text:span text:style-name="T784">. Propuneri, obiecțiuni?!<text:s/></text:span><text:span text:style-name="T785">Nu sunt.<text:s/></text:span><text:span text:style-name="T786">Votați, vă rog!<text:s/></text:span></text:p>
      <text:p text:style-name="P787">16 pentru</text:p>
      <text:p text:style-name="P788">1 împotrivă (Voinea Inocențiu)</text:p>
      <text:p text:style-name="P789"><text:span text:style-name="T790">11 abțineri<text:s/></text:span><text:span text:style-name="T791">(dintre care Fătu Adrian, Niță Alina)</text:span></text:p>
      <text:p text:style-name="P792"><text:tab/><text:tab/>Cu 16 voturi<text:s/>pentru, un vot împotrivă, 11 abțineri şi două persoane (dintre care Tărtăcuță Victor) care nu au votat, proiectul de hotărâre a fost aprobat.<text:s/></text:p>
      <text:p text:style-name="P793"><text:span text:style-name="T794">Trecem la punctul 1 suplimentar,<text:s/></text:span><text:span text:style-name="T795">,,</text:span><text:span text:style-name="T796">Proiect de hotărâre privind aprobarea indicatorilor tehnico-economici privind<text:s/></text:span><text:span text:style-name="T797">creşterea performanţei energetice la unele blocuri de locuinţe din Sectorul 3</text:span><text:span text:style-name="T798">”</text:span><text:span text:style-name="T799">.<text:s/></text:span><text:span text:style-name="T800">Propuneri, obiecțiuni?!<text:s/></text:span><text:span text:style-name="T801">Nu sunt.<text:s/></text:span><text:span text:style-name="T802">Votați, vă rog!</text:span></text:p>
      <text:p text:style-name="P803">18 pentru</text:p>
      <text:p text:style-name="P804"><text:span text:style-name="T805">10 abțineri<text:s/></text:span><text:span text:style-name="T806">(dintre care Fătu Adrian, Niță Alina, Voinea Inocențiu)</text:span></text:p>
      <text:p text:style-name="P807"><text:span text:style-name="T808"><text:tab/></text:span><text:span text:style-name="T809"><text:tab/>Cu<text:s/></text:span><text:span text:style-name="T810">18</text:span><text:span text:style-name="T811"><text:s/>voturi pentru, 10<text:s/></text:span><text:span text:style-name="T812">abțineri şi două<text:s/></text:span><text:span text:style-name="T813">persoane<text:s/></text:span><text:span text:style-name="T814">(dintre care Tărtăcuță Victor)</text:span><text:span text:style-name="T815"><text:s/>care nu au votat,</text:span><text:span text:style-name="T816"><text:s/>proiectul de hotărâre a fost aprobat.<text:s/></text:span></text:p>
      <text:p text:style-name="P817"><text:span text:style-name="T818">Trecem la punctul numărul 29<text:s/></text:span><text:span text:style-name="T819">,,</text:span><text:span text:style-name="T820">Întrebări, interpelări, petiții și informarea consilierilor</text:span><text:span text:style-name="T821">”</text:span><text:span text:style-name="T822">. <text:s/>Domnule Voicu, apoi domnul Oprea.</text:span></text:p>
      <text:p text:style-name="P823"/>
      <text:p text:style-name="P824">Dl. consilier Voicu Ion<text:s/>Valentin</text:p>
      <text:p text:style-name="P825"/>
      <text:p text:style-name="P826">Vă mulţumesc domnule preşedinte. Aş vrea să ştiu şi eu care este stadiul Planului Urbanistic Zonal pentru strada Drumul Lunca Târnavei, având în vedere că în urma unor analize efectuate de cetăţenii Sectorului 3 de pe această stradă, ştiu că a fost o întâlnire cu Primăria Capitalei, acum vreo două săptămâni sau o săptămână şi vroiam să ştiu dacă s-a depus acest PUZ la Primăria Capitalei. Ştiu foarte bine din urma unor analize că apa de acolo are E.coli, ştim în urma unui buletin de analize. Vreau<text:s/>să ştiu şi eu situaţia acestui PUZ dacă s-a depus la Primăria Capitalei. Vă mulţumesc!</text:p>
      <text:p text:style-name="P827"/>
      <text:p text:style-name="P828"><text:span text:style-name="T829">Dl. Preşedinte de şedinţă – Panait Radu Alin</text:span></text:p>
      <text:p text:style-name="P830"/>
      <text:p text:style-name="P831">Din partea aparatului de specialitate.</text:p>
      <text:p text:style-name="P832"/>
      <text:p text:style-name="P833"><text:span text:style-name="T834"><text:s/></text:span><text:span text:style-name="T835">D-na Director Executiv <text:s/>Cristina Țăpligă -Direcția Urbanism<text:s/></text:span></text:p>
      <text:p text:style-name="P836">și Amenajarea<text:s/>Teritoriului</text:p>
      <text:p text:style-name="P837"/>
      <text:p text:style-name="P838">În zonă este într-adevăr, zona Nicolae Grogorescu, <text:s/>Zona Luncilor, <text:s/>zona Malva, Mărului, iniţiat un Plan Urbanistic Zonal pentru sistematizarea urbanistică a zonei, am depus pentru comisia de circulaţie la Primăria Municipiului Bucureşti, iar<text:s/>PUZ-ul îşi continuă procedura de avizare. Într-adevăr durează, este o procedură de durată, dar se continuă. În ceea ce priveşte reţeaua de apă şi canal au fost discuţii cu Apa NOVA, ei consideră că fără PUZ nu pot face lucrările de extindere reţea, dar adevărul este undeva la mijloc având în vedere că reţeaua de apă şi canalizare poate fi amenajată pe axul străzii şi nu ţine neapărat de secţiunea transversală finală a străzii, lucrările considerăm că pe anumite porţiuni pot fi făcute pentru extinderea reţelei de apă în zonă.</text:p>
      <text:p text:style-name="P839"/>
      <text:p text:style-name="P840"><text:span text:style-name="T841">Dl. Preşedinte de şedinţă – Panait Radu Alin</text:span></text:p>
      <text:p text:style-name="P842"/>
      <text:p text:style-name="P843">Vă mulţumim! Domnule Voicu.</text:p>
      <text:p text:style-name="P844"/>
      <text:p text:style-name="P845"><text:span text:style-name="T846">Dl. consilier Voicu Ion Valentin</text:span></text:p>
      <text:p text:style-name="P847"/>
      <text:p text:style-name="P848">Aş vrea să rog aparatul de specialitate să facă toate demersurile necesare pentru a asigura cetăţenilor din zona respectivă apă potabilă, ştiu că s-a depus şi la Primăria Capitalei şi la ANPC şi la Primăria Sectorului 3 în atenţia domnului Primar Robert Negoiţă, această analiză a apei şi să nu ne trezim că aceşti cetăţeni să fie internaţi la spital din cauza apei contaminate, vă<text:s/>mulţumesc!</text:p>
      <text:p text:style-name="P849"/>
      <text:p text:style-name="P850"><text:span text:style-name="T851">Dl. Preşedinte de şedinţă – Panait Radu Alin</text:span></text:p>
      <text:p text:style-name="P852"/>
      <text:p text:style-name="P853">Vă mulţumim, s-a consemnat! Domnule Oprea.</text:p>
      <text:p text:style-name="P854"/>
      <text:p text:style-name="P855"/>
      <text:p text:style-name="P856"><text:span text:style-name="T857">Dl. consilier Oprea Daniel Cristian</text:span></text:p>
      <text:p text:style-name="P858"/>
      <text:p text:style-name="P859">Vă mulţumesc, în primul rând, am şi eu două nelămuriri nu PUZ-uri, vizavi de incendiul care a avut loc pe B-dul 1<text:s/>Decembrie şi anume, încă sunt cetăţeni care nu au primit banii de chirie, vreau să ştiu de ce pentru că noi am dat o hotărâre de consiliu în ziua incendiului şi ne-am mobilizat, vreau să ştiu de ce nu a făcut asta şi DGASPC-ul şi doi la mână, vreau să aflu<text:s/>dacă consilierii PNL într-adevăr au depus acel proiect la Primărie vizavi de incendiu, vă mulţumesc!</text:p>
      <text:p text:style-name="P860"/>
      <text:p text:style-name="P861"><text:span text:style-name="T862">Dl. Preşedinte de şedinţă – Panait Radu Alin</text:span></text:p>
      <text:p text:style-name="P863"/>
      <text:p text:style-name="P864">Din partea aparatului de specialitate.</text:p>
      <text:p text:style-name="P865"/>
      <text:p text:style-name="P866"><text:span text:style-name="T867">Dl. Director General Ene Lucian – DGASPC <text:s/></text:span></text:p>
      <text:p text:style-name="P868"/>
      <text:p text:style-name="P869">Eu vă răspund la prima<text:s/>parte, pentru că la a doua nu sunt în masură să răspund, pot să vă spun că deşi <text:s/>Consiliul Local a votat acea hotărâre, în mare parte din cetăţeni, noi ne-am întâlnit împreuna cu domnul viceprimar, împreună cu câţiva consilieri, cu cetăţeni, ne-am întâlnit<text:s/>până acum de vreo şase sau şapte ori cu cei de acolo, eu pot să vă spun că începând de luni primele 11 dosare care au fost aprobate acum două zile vor primi chirie, lucrurile nu funcţionează atât de rapid cum poate credeţi dumneavoastră, pentru că se face<text:s/>o anchetă socială, în-afară de acest lucru noi nu dăm banii direct celor afectaţi, noi dăm banii proprietarilor de <text:s/>la care dânşii închiriază şi dânşii ştiu toate lucrurile astea, noi le-am dat şi în scris. Nu au depus până acum documente complete decât 27 de persoane, 11 deja s-au aprobat, probabil că mâine sau luni o să avem din nou o şedinţă, o comisie la DGASPC şi vom aproba probabil încă 16 cazuri, mai departe ţine de cetăţeni, dacă dânşii au toate documentele atunci vor primi bani de chirie, dacă nu<text:s/>vor avea toate documentele nu vor primi. Ce mai trebuie să ştiţi este că o parte din cei care au depus cereri nu se încadrează şi dânşii ştiu acest lucru pentru că nu au domiciliul sau reşedinţa în Sectorul 3. De asta, pentru că dumneavoastră sunteţi foarte activ cu partea asta de incendiu acolo, e bine să-i şi întrebaţi când vă spun că DGASPC-ul nu a făcut lucrul x sau y, să-i întrebaţi, domne dar domiciliul îl aveţi, dar mai aveţi încă 3, 4 proprietăţi, dar mai aveţi..., sunt multe speţe. Dacă doriţi stăm<text:s/>după şedinţă, eu am o situaţie şi vă spun cum..., dacă aveţi nume, prenume, dacă aveţi prieteni pe acolo sau cunoştinţe pe care vreţi sa-i ajutaţi noi vă spunem clar că, aşa cum am avut cazuri de oameni care ne-au interpelat aici la întâlnire, dânşii au mai multe proprietăţi unii, alţii nu au domiciliul sau reşedinţa în Sectorul 3, iar DGASPC nu poate aloca bănuţi pentru chirie sau alt tip de ajutor pentru persoanele care nu au domiciliul sau reşedinţa în Sectorul 3. Ce vă asigurăm şi pe dumneavoastră şi întreg consiliu că noi aplicăm acea hotărâre şi că probabil jumătate din cereri sau 70%, în funcţie de cum au dosarele dacă sunt complete şi corecte vor primii banuţii, deci primii bani pleacă de luni şi vor primi bani de la momentul înregistrării contractului de închiriere la ANAF, dacă au înregistrat acum două săptămâni contractul primesc bani de atunci, e ca la... dacă aveţi copii domnule consilier....domnule consilier, aveţi copii?</text:p>
      <text:p text:style-name="P870"><text:span text:style-name="T871">Dl. consilier Oprea Daniel Cristian</text:span></text:p>
      <text:p text:style-name="P872"/>
      <text:p text:style-name="P873">Sigur că da!</text:p>
      <text:p text:style-name="P874"/>
      <text:p text:style-name="P875"><text:span text:style-name="T876">Dl. Director Ene<text:s/></text:span><text:span text:style-name="T877">Lucian – DGASPC Sector 3</text:span></text:p>
      <text:p text:style-name="P878"/>
      <text:p text:style-name="P879"><text:s/>Puteţi să vă întrebaţi şi soţia, că şi alocaţia, se depune un dosar astăzi şi se primeşte prima tranşă pe două sau pe trei luni cu întârziere, după care lunar se intră într-o normalitate şi pe dată fixă se ridică bănuţii.<text:s/></text:p>
      <text:p text:style-name="P880"/>
      <text:p text:style-name="P881"><text:span text:style-name="T882">Dl. P</text:span><text:span text:style-name="T883">reşedinte de şedinţă – Panait Radu Alin</text:span></text:p>
      <text:p text:style-name="P884"/>
      <text:p text:style-name="P885">Domnule consilier!</text:p>
      <text:p text:style-name="P886"/>
      <text:p text:style-name="P887"><text:span text:style-name="T888">Dl. consilier Oprea Daniel Cristian</text:span></text:p>
      <text:p text:style-name="P889"/>
      <text:p text:style-name="P890">Comparaţia pe care aţi făcut-o dumneavoastră este puţin deplasată şi vă spun și de ce, când s-a născut copilul meu am fost foarte bucuros, bine că nu mi-a luat casa foc, însă bănuiesc că unui om când îi arde casa, omul ăla dă de necaz. Acea hotărâre, acea şedinţă a fost şedinţă de îndată, acea şedinţă se... deci noi luăm aici numai în stări de urgenţă, ca de exemplu şedinţa aia. Au trecut trei săptămâni şi au luat doar 11 persoane banii pentru chirie, mai mult de atât, dacă acel om nu are bani să dea avansul pentru o chirie ce se întâmplă, ce facem, el ce face? Datoria noastră este să-i ajutăm pe acei oameni.</text:p>
      <text:p text:style-name="P891"/>
      <text:p text:style-name="P892"><text:span text:style-name="T893">Dl. consilier Brătianu Bogdan</text:span></text:p>
      <text:p text:style-name="P894"/>
      <text:p text:style-name="P895">Stimate coleg îţi spune legea cum se procedează. nu trebuie să inventăm noi sau să...</text:p>
      <text:p text:style-name="P896"><text:span text:style-name="T897">Dl. Preşedinte de şedinţă – Panait Radu Alin</text:span></text:p>
      <text:p text:style-name="P898"/>
      <text:p text:style-name="P899">Mulţumesc, domnule Viceprimar!</text:p>
      <text:p text:style-name="P900"/>
      <text:p text:style-name="P901">Dl. Viceprimar Tudorache Andrei-Cristian</text:p>
      <text:p text:style-name="P902"/>
      <text:p text:style-name="P903"><text:s/><text:tab/>La întrebarea colegului nostru, la a doua întrebare am să răspund eu,<text:s/>încă de la primele ore am gestionat situaţia de criză, ba mai mult decât atâta am constituit o celulă de criză pentru a ajuta pe cei......</text:p>
      <text:p text:style-name="P904"/>
      <text:p text:style-name="P905"><text:span text:style-name="T906">Dl. consilier Oprea Daniel Cristian</text:span></text:p>
      <text:p text:style-name="P907"/>
      <text:p text:style-name="P908">Aşa răspundeţi? Păi răspundeţi la întrebare, e simplu!</text:p>
      <text:p text:style-name="P909"/>
      <text:p text:style-name="P910"><text:span text:style-name="T911">Dl. Viceprimar Tudorac</text:span><text:span text:style-name="T912">he Andrei-Cristian</text:span></text:p>
      <text:p text:style-name="P913"/>
      <text:p text:style-name="P914">Mă lăsaţi să termin? Mulţumesc! Am gestionat situaţia de criză, am făcut celula de criză, după care mi-am pus rezoluţia pe adresa de la ISU care a stat la baza emiterii acelei hotărâri de consiliu, urmând ca mai apoi să ne întâlnim în şedinţă cu domnul Primar şi cu directorul DGASPC să hotărâm exact cum va arăta punctul de pe ordinea de zi al şedinţei de îndată pentru ajutorarea celor evacuaţi din blocul de la 1 Decembrie nr.15 A. Consider că am stat, ca şi viceprimar, ca şi consilier local al PNL, am stat la baza iniţierii acestui proiect. Vă mulţumesc!</text:p>
      <text:p text:style-name="P915"/>
      <text:p text:style-name="P916"><text:span text:style-name="T917">Dl. consilier Oprea Daniel Cristian</text:span></text:p>
      <text:p text:style-name="P918"/>
      <text:p text:style-name="P919">Nu a fost un răspuns, domnule viceprimar, aţi depus sau nu proiectul? Ne-aţi spus că aţi dirijat, că v-aţi dus, că v-aţi implicat, nu am spus asta şi<text:s/>eu vă felicit şi sunt mândru că aţi făcut asta, numai că trebuia să răspundeţi la întrebare, aţi depus, grupul PNL, <text:s/>acel proiect pe ordinea de zi sau nu, simplu, da sau nu?</text:p>
      <text:p text:style-name="P920"/>
      <text:p text:style-name="P921"><text:span text:style-name="T922">Dl. Viceprimar Tudorache Andrei-Cristian</text:span></text:p>
      <text:p text:style-name="P923"/>
      <text:p text:style-name="P924">Semnătura mea este pe documentul care<text:s/>a stat la baza emiterii acestei hotărâri şi cu asta am încheiat. Vă mulţumesc!</text:p>
      <text:p text:style-name="P925"/>
      <text:p text:style-name="P926"><text:span text:style-name="T927">Dl. consilier Oprea Daniel Cristian</text:span></text:p>
      <text:p text:style-name="P928"/>
      <text:p text:style-name="P929">Perfect, deci nu consilierii PNL au depus acel proiect pe ordinea de zi. Perfect, atâta am vrut să aud, vă mulţumesc!</text:p>
      <text:p text:style-name="P930"/>
      <text:p text:style-name="P931"><text:span text:style-name="T932">Dl. Viceprimar Tudor</text:span><text:span text:style-name="T933">ache Andrei-Cristian</text:span></text:p>
      <text:p text:style-name="P934"/>
      <text:p text:style-name="P935">Viceprimarul Sectorului 3 face parte din grupul de consilieri ai PNL.</text:p>
      <text:p text:style-name="P936"/>
      <text:p text:style-name="P937"><text:span text:style-name="T938">Dl. consilier Oprea Daniel Cristian</text:span></text:p>
      <text:p text:style-name="P939"/>
      <text:p text:style-name="P940">Deci viceprimarul este grupul PNL, vă mulţumesc!</text:p>
      <text:p text:style-name="P941"/>
      <text:p text:style-name="P942"><text:span text:style-name="T943">Dl. Preşedinte de şedinţă – Panait Radu Alin</text:span></text:p>
      <text:p text:style-name="P944"/>
      <text:p text:style-name="P945">În ordine, vă rog!</text:p>
      <text:p text:style-name="P946"><text:span text:style-name="T947">Dl.<text:s/></text:span><text:span text:style-name="T948">consilier Brătianu Bogdan</text:span></text:p>
      <text:p text:style-name="P949"/>
      <text:p text:style-name="P950">Păi da, stimate coleg, chiar face parte şi este.</text:p>
      <text:p text:style-name="P951"/>
      <text:p text:style-name="P952"><text:span text:style-name="T953">Dl. consilier Tărtăcuţă Ion Victor</text:span></text:p>
      <text:p text:style-name="P954"/>
      <text:p text:style-name="P955">Da, domne, e conducătorul grupului PNL de consilieri PNL, nu e logic?!</text:p>
      <text:p text:style-name="P956"/>
      <text:p text:style-name="P957"><text:span text:style-name="T958">Dl. consilier Oprea Daniel Cristian</text:span></text:p>
      <text:p text:style-name="P959"/>
      <text:p text:style-name="P960">Nu, viceprimarul este grupul PNL.<text:s/></text:p>
      <text:p text:style-name="P961"/>
      <text:p text:style-name="P962"><text:span text:style-name="T963">Dl. Preşedinte de şedinţă – Panait Radu Alin</text:span></text:p>
      <text:p text:style-name="P964"/>
      <text:p text:style-name="P965">Alte întrebări, haideţi să vorbim în ordine, vă rog frumos, domnule Voicu, domnul Coşocariu, domnul Ciudomirov. Domnul Voicu!</text:p>
      <text:p text:style-name="P966"/>
      <text:p text:style-name="P967"><text:span text:style-name="T968">Dl. consilier Voicu Ion Valentin</text:span></text:p>
      <text:p text:style-name="P969"/>
      <text:p text:style-name="P970">Mulţumesc domnule preşedinte! Eu o să revin la<text:s/>ce am spus mai devreme. Vreau să vă dau câţiva indicatori conform analizelor, bacterii coliforme, valori obţinute 630, valori admise 0, E.coli 210, valori admise conform Legii 458 din 2002 este 0, deci am rugămintea să facem demersurile către APA NOVA, aceşti cetăţeni să beneficieze de apă potabilă, este o situaţie foarte gravă acolo.</text:p>
      <text:p text:style-name="P971"/>
      <text:p text:style-name="P972"><text:span text:style-name="T973">Dl. Preşedinte de şedinţă – Panait Radu Alin</text:span></text:p>
      <text:p text:style-name="P974"/>
      <text:p text:style-name="P975">Vă mulţumim, s-a consemnat. Aţi mai spus o dată, s-a mai consemnat o dată.</text:p>
      <text:p text:style-name="P976"><text:span text:style-name="T977">Dl. consilier Voicu Ion Valentin</text:span></text:p>
      <text:p text:style-name="P978"/>
      <text:p text:style-name="P979">Dar am spus şi bacteriile care se regăsesc în apa recoltată de pe strada respectivă.</text:p>
      <text:p text:style-name="P980"><text:span text:style-name="T981">Dl. Preşedinte de şedinţă – Panait Radu Alin</text:span></text:p>
      <text:p text:style-name="P982"/>
      <text:p text:style-name="P983">Mulţumim pentru clarificări. Domnule Coşocariu!</text:p>
      <text:p text:style-name="P984"/>
      <text:p text:style-name="P985"><text:span text:style-name="T986">Dl. consilier Coşocariu Alexandru</text:span></text:p>
      <text:p text:style-name="P987"/>
      <text:p text:style-name="P988">Am şi eu o mică întrebare către aparatul de specialitate al<text:s/>Consiliului. Ţin minte că acum ceva vreme domnul Oprea a depus o cerere să se mute de la grupul PNL în grupul PLR, <text:s/>acum cu Ordonanţa 55, vreau să ştiu şi eu din ce grup politic face parte în cadrul acestui consiliu?! Vreau în scris acest lucru să ştiu componenţa şi fiecare partid la care a fost sau este domnul Oprea.</text:p>
      <text:p text:style-name="P989"/>
      <text:p text:style-name="P990"><text:span text:style-name="T991">Dl. Preşedinte de şedinţă – Panait Radu Alin</text:span></text:p>
      <text:p text:style-name="P992"/>
      <text:p text:style-name="P993">Din partea aparatului de specialitate, se va obtine în scris, s-a consemnat, veţi primi un răspuns. Vă mulţumim! Domnule Ciudomirov.</text:p>
      <text:p text:style-name="P994"/>
      <text:p text:style-name="P995"><text:span text:style-name="T996">Dl. consili</text:span><text:span text:style-name="T997">er Ciudomirov Mihai Anton</text:span></text:p>
      <text:p text:style-name="P998"/>
      <text:p text:style-name="P999">Domnule Preşedinte, domnule Viceprimar, consider că în situaţia în care ai avut un lucru grav în Sectorul 3, prin incendiul din 1 Decembrie, <text:s/>indiferent de cine ar fi făcut propunerea, pentru cetăţenii sectorului trebuie să ştie<text:s/>că această hotărâre de ajutorare a celor sinistraţi a fost aprobată de către Consiliul Local al Sectorului 3, nu de un partid. Vă mulţumesc!</text:p>
      <text:p text:style-name="P1000"/>
      <text:p text:style-name="P1001"><text:span text:style-name="T1002">Dl. Preşedinte de şedinţă – Panait Radu Alin</text:span></text:p>
      <text:p text:style-name="P1003"/>
      <text:p text:style-name="P1004">Aşa este. Corect! Mai doreşte cineva? <text:s/>Domnule Voinea Inocenţiu!<text:s/></text:p>
      <text:p text:style-name="P1005"/>
      <text:p text:style-name="P1006"><text:span text:style-name="T1007">D</text:span><text:span text:style-name="T1008">l. consilier Voinea Inocenţiu</text:span></text:p>
      <text:p text:style-name="P1009"/>
      <text:p text:style-name="P1010">Am două chestiuni, o mică paranteză referitor la acţiunile astea de imagine, că de fapt despre asta e vorba, cu ajutorul pentru incendiu, şi aş vrea să vă reamintesc că aţi aprobat în şedinţa de consiliu abuziv, că presa nu poate să aibă acces decât în urma unui vot şi v-aţi făcut că plouă să mai dăm vot <text:s/>ca să fie aicea plin de camere de luat vederi, pentru că ştiaţi că urmează o acţiune de imagine. Abuziv s-a făcut chestiunea asta, presa are acces oricând şi orice cetăţean,<text:s/>când şedinţele sunt libere, dar...</text:p>
      <text:p text:style-name="P1011"/>
      <text:p text:style-name="P1012"><text:span text:style-name="T1013">Dl. Preşedinte de şedinţă – Panait Radu Alin</text:span></text:p>
      <text:p text:style-name="P1014"/>
      <text:p text:style-name="P1015">Nici nu s-a pus această problemă, nu ştiu ce spuneţi!</text:p>
      <text:p text:style-name="P1016"/>
      <text:p text:style-name="P1017"><text:span text:style-name="T1018">Dl. consilier Voinea Inocenţiu</text:span></text:p>
      <text:p text:style-name="P1019"/>
      <text:p text:style-name="P1020">Cum nu s-a pus? Nu vă mai amintiţi când i-aţi interzis chiar şi unui coleg de-al nostru<text:s/>să facă fotografii în şedinţele consiliului? Aţi uitat când aţi spus că cetăţenii au voie să vorbească doar dacă le aprobaţi prin vot? Că presa are acces doar dacă are voie să fotografieze decât dacă.....</text:p>
      <text:p text:style-name="P1021"/>
      <text:p text:style-name="P1022"><text:span text:style-name="T1023">Dl. Preşedinte de şedinţă – Panait Radu Alin</text:span></text:p>
      <text:p text:style-name="P1024"/>
      <text:p text:style-name="P1025">Nu<text:s/>am fost eu preşedinte!</text:p>
      <text:p text:style-name="P1026"><text:span text:style-name="T1027">Dl. consilier Voinea Inocenţiu</text:span></text:p>
      <text:p text:style-name="P1028"/>
      <text:p text:style-name="P1029">Nu aţi fost? Nu-i nimic că luăm procesele verbale şi vedem. Şi acum o chestiune serioasă.</text:p>
      <text:p text:style-name="P1030"/>
      <text:p text:style-name="P1031"><text:span text:style-name="T1032">Dl. Preşedinte de şedinţă – Panait Radu Alin</text:span></text:p>
      <text:p text:style-name="P1033"/>
      <text:p text:style-name="P1034">Probabil că la alt sector!</text:p>
      <text:p text:style-name="P1035"/>
      <text:p text:style-name="P1036"><text:span text:style-name="T1037">Dl. consilier Voinea Inocenţiu</text:span></text:p>
      <text:p text:style-name="P1038"/>
      <text:p text:style-name="P1039">Bun,<text:s/>trec peste... dar şi asta a fost foarte serioasă să şti! Mi-am şi amintit, dar am avut presă rândul trecut, era domnul.....fostul nostru coleg era preşedinte de şedinţă, şi-a amintit lumea, da şi a zis, hai să votăm, daca are voie presa să facă poze sau nu, vă aduceţi aminte! Există regulament, acuma nu mai există regulament că am înşirat aicea camere, că era o chestiune de imagine, aprobam acuma să facem ajutoare! Bun, haideţi să trecem peste asta. Aş vrea să revin la o problemă care am ridicat-o şi la începutul mandatului nostru. Mi-au semnalat câteva persoane, care sunt în cauză că, copii şi probabil că sunt în Sectorul 3, bănuiesc, dacă nu mulţi, nu contează că aicea nu e vorba de majorităţi şi de cazuri speciale, copii cu probleme de autism, nu au un loc în care să poată să meargă şi ei ca la grădiniţă şi nici părinţii să-i îngrijească. Mi s-a spus la vremea respectivă că directivele Uniunii Europene <text:s/>sunt în sensul incluziunii sociale şi că nu trebuie să-i separăm, <text:s/>dar nu este aşa. Aceşti copii au nevoi speciale şi îngrijire şi atenţie specială ca să poată....</text:p>
      <text:p text:style-name="P1040"/>
      <text:p text:style-name="P1041"><text:span text:style-name="T1042">Dl. Preşedinte de şedinţă – Panait Radu Alin</text:span></text:p>
      <text:p text:style-name="P1043"/>
      <text:p text:style-name="P1044">Din partea aparatului de specialitate! La microfon, vă rugăm!</text:p>
      <text:p text:style-name="P1045"/>
      <text:p text:style-name="P1046"><text:span text:style-name="T1047">Dl. consilier Voinea Inocenţiu</text:span></text:p>
      <text:p text:style-name="P1048"/>
      <text:p text:style-name="P1049">Staţi că nu am încheiat, că am văzut că beneficiez de<text:s/>o mare atenţie din partea colegilor...şi aş vrea să revin cu această problemă pentru că, din nou, acum la întâlnire cu cetăţenii mi s-a ridicat această problemă şi aş vrea, dacă e posibil, pe cât se poate, să avem o evidenţă a acestor copii cu nevoi speciale şi să vedem dacă există în cadrul sectorului și <text:s/>dacă nu, dacă putem face ceva pentru ei.</text:p>
      <text:p text:style-name="P1050"/>
      <text:p text:style-name="P1051">Dl. Director Executiv Gârbu Bogdan – Direcția Învățământ</text:p>
      <text:p text:style-name="P1052"/>
      <text:p text:style-name="P1053">La Şcoala Specială nr.5, unde toţi copiii sunt cu astfel de probleme, au acces neîngrădit.</text:p>
      <text:p text:style-name="P1054"/>
      <text:p text:style-name="P1055"/>
      <text:p text:style-name="P1056">D-na<text:s/>consilier Tudor Elena<text:s/></text:p>
      <text:p text:style-name="P1057"/>
      <text:p text:style-name="P1058">Şi este un număr de aproximativ 200 de copii care sunt acolo.</text:p>
      <text:p text:style-name="P1059"/>
      <text:p text:style-name="P1060"><text:span text:style-name="T1061">Dl. Preşedinte de şedinţă – Panait Radu Alin</text:span></text:p>
      <text:p text:style-name="P1062"/>
      <text:p text:style-name="P1063">Vă mulţumim! Alte întrebări? Nu mai sunt. Declar şedinţa închisă. O zi bună! Mulţumesc!</text:p>
      <text:p text:style-name="P1064"/>
      <text:p text:style-name="P1065"/>
      <text:p text:style-name="P1066"/>
      <text:p text:style-name="P1067"/>
      <text:p text:style-name="P1068"/>
      <text:p text:style-name="P1069"/>
      <text:p text:style-name="P1070"/>
      <text:p text:style-name="P1071"/>
      <text:p text:style-name="P1072"/>
      <text:p text:style-name="P1073">PREŞEDINTE DE ŞEDINŢĂ,<text:tab/><text:tab/><text:tab/><text:tab/><text:s text:c="3"/>SECRETAR, <text:s text:c="2"/></text:p>
      <text:p text:style-name="P1074"><text:span text:style-name="T1075"><text:s text:c="7"/></text:span><text:span text:style-name="T1076">PANAIT RADU ALIN</text:span><text:span text:style-name="T1077"><text:tab/></text:span><text:span text:style-name="T1078"><text:tab/><text:s text:c="28"/></text:span><text:span text:style-name="T1079">MARIUS MIHĂIȚĂ</text:span></text:p>
      <text:p text:style-name="P1080"/>
      <text:p text:style-name="P1081"/>
      <text:p text:style-name="P1082"/>
      <text:p text:style-name="P1083"><text:span text:style-name="T1084"><text:s/></text:span></text:p>
      <text:p text:style-name="P1085"/>
      <text:p text:style-name="P1086"/>
      <text:p text:style-name="P1087"/>
      <text:p text:style-name="P1088"/>
      <text:p text:style-name="P1089"/>
      <text:p text:style-name="Normal"><text:span text:style-name="T1090"><text:s/></text:span></text:p>
      <text:p text:style-name="P1091"><text:span text:style-name="T1092"><text:s/></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itka Heading" svg:font-family="Sitka Heading"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language="en" fo:country="US" style:language-asian="ar" style:country-asian="SA"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ar" style:country-asian="SA"/>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en" fo:country="US" style:language-asian="ar" style:country-asian="SA"/>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en" fo:country="US"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meta:initial-creator>
    <dc:creator>conslocl1</dc:creator>
    <meta:creation-date>2016-04-01T05:58:00Z</meta:creation-date>
    <dc:date>2016-04-05T08:20:00Z</dc:date>
    <meta:print-date>2016-04-05T08:20:00Z</meta:print-date>
    <meta:template xlink:href="Normal" xlink:type="simple"/>
    <meta:editing-cycles>46</meta:editing-cycles>
    <meta:editing-duration>PT50940S</meta:editing-duration>
    <meta:document-statistic meta:page-count="1" meta:paragraph-count="98" meta:word-count="7357" meta:character-count="49196" meta:row-count="349" meta:non-whitespace-character-count="41937"/>
  </office:meta>
</office:document-meta>
</file>