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94733333333333cm" style:use-optimal-column-width="true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4.2pt" style:use-optimal-row-height="true" fo:break-before="auto"/>
    </style:style>
    <style:style style:name="ro3" style:family="table-row">
      <style:table-row-properties style:row-height="45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68.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AUTORIZAȚIE ADMINISTRATOR DRUM - DIRECȚIA ADMINISTRAȚIA DOMENIULUI PUBLIC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NR. AUT.</text:p>
          </table:table-cell>
          <table:table-cell office:value-type="string" table:style-name="ce5">
            <text:p>Data emiterii</text:p>
          </table:table-cell>
          <table:table-cell office:value-type="string" table:style-name="ce5">
            <text:p>Solicitant</text:p>
          </table:table-cell>
          <table:table-cell office:value-type="string" table:style-name="ce5">
            <text:p>Adresa Obiectivului</text:p>
          </table:table-cell>
          <table:table-cell office:value-type="string" table:style-name="ce4">
            <text:p>Nr. Cadastral/ Extras C.F.</text:p>
          </table:table-cell>
          <table:table-cell office:value-type="string" table:style-name="ce4">
            <text:p>Denumire lucrare autorizație</text:p>
          </table:table-cell>
          <table:table-cell office:value-type="string" table:style-name="ce4">
            <text:p>val.<text:s/></text:p>
          </table:table-cell>
          <table:table-cell office:value-type="string" table:style-name="ce6">
            <text:p>Valabilitate</text:p>
          </table:table-cell>
          <table:table-cell office:value-type="string" table:style-name="ce26">
            <text:p>Durata AAD</text:p>
          </table:table-cell>
          <table:table-cell table:number-columns-repeated="16375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date" office:date-value="2021-01-05T00:00:00" table:style-name="ce9">
            <text:p>05.01.2021</text:p>
          </table:table-cell>
          <table:table-cell office:value-type="string" table:style-name="ce10">
            <text:p>ENGIE ROMÂNIA SA prin IRIGC IMPEX SRL pt TOFAN IOANA</text:p>
          </table:table-cell>
          <table:table-cell office:value-type="string" table:style-name="ce10">
            <text:p>str. Trandafirul Roșu nr.78</text:p>
          </table:table-cell>
          <table:table-cell office:value-type="float" office:value="237662" table:style-name="ce11">
            <text:p>237662</text:p>
          </table:table-cell>
          <table:table-cell office:value-type="string" table:style-name="ce10">
            <text:p>branșament gaze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3 zile</text:p>
          </table:table-cell>
          <table:table-cell table:number-columns-repeated="16375" table:style-name="ce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0">
            <text:p>PROSPER GAZ SRL</text:p>
          </table:table-cell>
          <table:table-cell office:value-type="string" table:style-name="ce10">
            <text:p>str. Grota Lacurilor nr. 21</text:p>
          </table:table-cell>
          <table:table-cell office:value-type="float" office:value="227224" table:style-name="ce11">
            <text:p>227224</text:p>
          </table:table-cell>
          <table:table-cell office:value-type="string" table:style-name="ce10">
            <text:p>branșament gaze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30 zile</text:p>
          </table:table-cell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0">
            <text:p>G&amp;M SERVCOM SRL</text:p>
          </table:table-cell>
          <table:table-cell office:value-type="string" table:style-name="ce10">
            <text:p>str. Scarlat Mareș nr. 51</text:p>
          </table:table-cell>
          <table:table-cell office:value-type="float" office:value="233058" table:style-name="ce14">
            <text:p>233058</text:p>
          </table:table-cell>
          <table:table-cell office:value-type="string" table:style-name="ce10">
            <text:p>branșament electric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3 zile</text:p>
          </table:table-cell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0">
            <text:p>IRIGC IMPEX SRL</text:p>
          </table:table-cell>
          <table:table-cell office:value-type="string" table:style-name="ce11">
            <text:p>str. Călan nr.19B</text:p>
          </table:table-cell>
          <table:table-cell office:value-type="float" office:value="225571" table:style-name="ce11">
            <text:p>225571</text:p>
          </table:table-cell>
          <table:table-cell office:value-type="string" table:style-name="ce10">
            <text:p>branșament gaze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3 zile</text:p>
          </table:table-cell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date" office:date-value="2021-01-07T00:00:00" table:style-name="ce9">
            <text:p>07.01.2021</text:p>
          </table:table-cell>
          <table:table-cell office:value-type="string" table:style-name="ce10">
            <text:p>APA NOVA BUCUREȘTI SA</text:p>
          </table:table-cell>
          <table:table-cell office:value-type="string" table:style-name="ce10">
            <text:p>bd. Burebista nr. 1, bloc 15, scara 4</text:p>
          </table:table-cell>
          <table:table-cell office:value-type="float" office:value="233195" table:style-name="ce11">
            <text:p>233195</text:p>
          </table:table-cell>
          <table:table-cell office:value-type="string" table:style-name="ce4">
            <text:p>branșament apă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5 zile</text:p>
          </table:table-cell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date" office:date-value="2021-01-07T00:00:00" table:style-name="ce9">
            <text:p>07.01.2021</text:p>
          </table:table-cell>
          <table:table-cell office:value-type="string" table:style-name="ce10">
            <text:p>APA NOVA BUCUREȘTI SA</text:p>
          </table:table-cell>
          <table:table-cell office:value-type="string" table:style-name="ce14">
            <text:p>str. Rodnei nr. 24</text:p>
          </table:table-cell>
          <table:table-cell office:value-type="float" office:value="235606" table:style-name="ce14">
            <text:p>235606</text:p>
          </table:table-cell>
          <table:table-cell office:value-type="string" table:style-name="ce4">
            <text:p>branșament apă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7 zile</text:p>
          </table:table-cell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date" office:date-value="2021-01-12T00:00:00" table:style-name="ce9">
            <text:p>12.01.2021</text:p>
          </table:table-cell>
          <table:table-cell office:value-type="string" table:style-name="ce10">
            <text:p>APA NOVA BUCUREȘTI SA pt. BUSTUC DAN RĂZVAN<text:s/></text:p>
          </table:table-cell>
          <table:table-cell office:value-type="string" table:style-name="ce11">
            <text:p>str. Vântului nr.35A (fost 37)</text:p>
          </table:table-cell>
          <table:table-cell office:value-type="float" office:value="204869" table:style-name="ce11">
            <text:p>204869</text:p>
          </table:table-cell>
          <table:table-cell office:value-type="string" table:style-name="ce10">
            <text:p>branșament apă+racord cana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7 zile</text:p>
          </table:table-cell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date" office:date-value="2021-01-12T00:00:00" table:style-name="ce9">
            <text:p>12.01.2021</text:p>
          </table:table-cell>
          <table:table-cell office:value-type="string" table:style-name="ce10">
            <text:p>APA NOVA BUCUREȘTI SA pt. IVĂNUȘ PAULINA</text:p>
          </table:table-cell>
          <table:table-cell office:value-type="string" table:style-name="ce15">
            <text:p>str. Grigore Iancu nr.38</text:p>
          </table:table-cell>
          <table:table-cell office:value-type="float" office:value="223032" table:style-name="ce11">
            <text:p>223032</text:p>
          </table:table-cell>
          <table:table-cell office:value-type="string" table:style-name="ce10">
            <text:p>branșament apă+racord cana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7 zile</text:p>
          </table:table-cell>
          <table:table-cell table:number-columns-repeated="16375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date" office:date-value="2021-01-14T00:00:00" table:style-name="ce9">
            <text:p>14.01.2021</text:p>
          </table:table-cell>
          <table:table-cell office:value-type="string" table:style-name="ce10">
            <text:p>APA NOVA BUCUREȘTI SA</text:p>
          </table:table-cell>
          <table:table-cell office:value-type="string" table:style-name="ce11">
            <text:p>Bd. Mircea Vodă nr. 46-48</text:p>
          </table:table-cell>
          <table:table-cell office:value-type="float" office:value="221720" table:style-name="ce11">
            <text:p>221720</text:p>
          </table:table-cell>
          <table:table-cell office:value-type="string" table:style-name="ce4">
            <text:p>branșament apă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5 zile</text:p>
          </table:table-cell>
          <table:table-cell table:number-columns-repeated="16375" table:style-name="ce1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date" office:date-value="2021-01-15T00:00:00" table:style-name="ce9">
            <text:p>15.01.2021</text:p>
          </table:table-cell>
          <table:table-cell office:value-type="string" table:style-name="ce17">
            <text:p>ENGIE ROMÂNIA SA<text:s/></text:p>
          </table:table-cell>
          <table:table-cell office:value-type="string" table:style-name="ce10">
            <text:p>str. Malva nr.75</text:p>
          </table:table-cell>
          <table:table-cell office:value-type="float" office:value="214680" table:style-name="ce11">
            <text:p>214680</text:p>
          </table:table-cell>
          <table:table-cell office:value-type="string" table:style-name="ce10">
            <text:p>branșament gaze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3 zile</text:p>
          </table:table-cell>
          <table:table-cell table:number-columns-repeated="16375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date" office:date-value="2021-01-20T00:00:00" table:style-name="ce18">
            <text:p>20.01.2021</text:p>
          </table:table-cell>
          <table:table-cell office:value-type="string" table:style-name="ce10">
            <text:p>ENEL ENERGIE MUNTENIA SA</text:p>
          </table:table-cell>
          <table:table-cell office:value-type="string" table:style-name="ce10">
            <text:p>Bd. Nicolae Grigorescu nr.12 Liceul Anghel Saligny</text:p>
          </table:table-cell>
          <table:table-cell office:value-type="float" office:value="212952" table:style-name="ce11">
            <text:p>212952</text:p>
          </table:table-cell>
          <table:table-cell office:value-type="string" table:style-name="ce4">
            <text:p>branțament electric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3 zile</text:p>
          </table:table-cell>
          <table:table-cell table:number-columns-repeated="16375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21-01-21T00:00:00" table:style-name="ce18">
            <text:p>21.01.2021</text:p>
          </table:table-cell>
          <table:table-cell office:value-type="string" table:style-name="ce10">
            <text:p>ENGIE ROMÂNIA SA prin IRIGC IMPEX SRL<text:s/></text:p>
          </table:table-cell>
          <table:table-cell office:value-type="string" table:style-name="ce11">
            <text:p>str. Grădinarilor nr. 5</text:p>
          </table:table-cell>
          <table:table-cell office:value-type="float" office:value="210218" table:style-name="ce19">
            <text:p>210218</text:p>
          </table:table-cell>
          <table:table-cell office:value-type="string" table:style-name="ce10">
            <text:p>branșament gaze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3 zile</text:p>
          </table:table-cell>
          <table:table-cell table:number-columns-repeated="16375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date" office:date-value="2021-01-26T00:00:00" table:style-name="ce9">
            <text:p>26.01.2021</text:p>
          </table:table-cell>
          <table:table-cell office:value-type="string" table:style-name="ce10">
            <text:p>E DISTRIBUȚIE MUNTENIA SA prin BEST ELECTROPROIECT SRL pt MUSTĂȚEA TIBERIU</text:p>
          </table:table-cell>
          <table:table-cell office:value-type="string" table:style-name="ce20">
            <text:p>str. Drumul Lunca Bisericii nr.2-12</text:p>
          </table:table-cell>
          <table:table-cell office:value-type="float" office:value="202557" table:style-name="ce21">
            <text:p>202557</text:p>
          </table:table-cell>
          <table:table-cell office:value-type="string" table:style-name="ce4">
            <text:p>branțament electric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5 zile</text:p>
          </table:table-cell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date" office:date-value="2021-01-26T00:00:00" table:style-name="ce9">
            <text:p>26.01.2021</text:p>
          </table:table-cell>
          <table:table-cell office:value-type="string" table:style-name="ce22">
            <text:p>APA NOVA pt. MIHĂESCU GABRIEL</text:p>
          </table:table-cell>
          <table:table-cell office:value-type="string" table:style-name="ce10">
            <text:p>bd. 1 Decembrie 1918 nr.37 Bloc P 105</text:p>
          </table:table-cell>
          <table:table-cell office:value-type="float" office:value="221879" table:style-name="ce11">
            <text:p>221879</text:p>
          </table:table-cell>
          <table:table-cell office:value-type="string" table:style-name="ce10">
            <text:p>branșament apă+racord cana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8 zile</text:p>
          </table:table-cell>
          <table:table-cell table:number-columns-repeated="16375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date" office:date-value="2021-01-26T00:00:00" table:style-name="ce9">
            <text:p>26.01.2021</text:p>
          </table:table-cell>
          <table:table-cell office:value-type="string" table:style-name="ce17">
            <text:p>APA NOVA BUCUREȘTI SA pt ASOCIAȚIA DE PROPRIETARI BLOC 54 scara 1</text:p>
          </table:table-cell>
          <table:table-cell office:value-type="string" table:style-name="ce4">
            <text:p>str. Berevoiești nr.5 bloc 54</text:p>
          </table:table-cell>
          <table:table-cell office:value-type="float" office:value="219977" table:style-name="ce5">
            <text:p>219977</text:p>
          </table:table-cell>
          <table:table-cell office:value-type="string" table:style-name="ce4">
            <text:p>branșament apă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5 zile</text:p>
          </table:table-cell>
          <table:table-cell table:number-columns-repeated="16375"/>
        </table:table-row>
        <table:table-row table:number-rows-repeated="29937" table:style-name="ro9">
          <table:table-cell table:number-columns-repeated="9" table:style-name="ce23"/>
          <table:table-cell table:number-columns-repeated="16375" table:style-name="ce24"/>
        </table:table-row>
        <table:table-row table:style-name="ro10">
          <table:table-cell table:number-columns-repeated="9" table:style-name="ce23"/>
          <table:table-cell table:number-columns-repeated="217" table:style-name="ce24"/>
          <table:table-cell table:number-columns-repeated="16158"/>
        </table:table-row>
        <table:table-row table:number-rows-repeated="10186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ndra Gubernu</meta:initial-creator>
    <dc:creator>Andra Gubernu</dc:creator>
    <meta:creation-date>2021-02-02T07:40:22Z</meta:creation-date>
    <dc:date>2021-02-02T07:45:58Z</dc:date>
  </office:meta>
</office:document-meta>
</file>